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margins" style:writing-mode="page"/>
    </style:style>
    <style:style style:name="Tableau1.A" style:family="table-column">
      <style:table-column-properties style:column-width="8.5cm" style:rel-column-width="32767*"/>
    </style:style>
    <style:style style:name="Tableau1.B" style:family="table-column">
      <style:table-column-properties style:column-width="8.5cm" style:rel-column-width="32768*"/>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P1" style:family="paragraph" style:parent-style-name="Footer">
      <style:text-properties fo:font-size="9pt" officeooo:rsid="006d64c5" officeooo:paragraph-rsid="00ce620b" style:font-size-asian="9pt" style:font-size-complex="9pt"/>
    </style:style>
    <style:style style:name="P2" style:family="paragraph" style:parent-style-name="Footer">
      <style:text-properties fo:font-size="9pt" officeooo:rsid="006d64c5" officeooo:paragraph-rsid="006f1830" style:font-size-asian="9pt" style:font-size-complex="9pt"/>
    </style:style>
    <style:style style:name="P3" style:family="paragraph" style:parent-style-name="Standard">
      <style:paragraph-properties fo:text-align="center" style:justify-single-word="false"/>
      <style:text-properties fo:font-size="14pt" officeooo:rsid="00109243" officeooo:paragraph-rsid="00109243" style:font-size-asian="14pt" style:font-size-complex="14pt"/>
    </style:style>
    <style:style style:name="P4" style:family="paragraph" style:parent-style-name="Standard">
      <style:paragraph-properties fo:text-align="center" style:justify-single-word="false"/>
      <style:text-properties fo:font-size="14pt" officeooo:rsid="00109243" officeooo:paragraph-rsid="007f1a55" style:font-size-asian="14pt" style:font-size-complex="14pt"/>
    </style:style>
    <style:style style:name="P5" style:family="paragraph" style:parent-style-name="Standard">
      <style:paragraph-properties fo:text-align="center" style:justify-single-word="false"/>
      <style:text-properties fo:font-size="14pt" officeooo:rsid="00109243" officeooo:paragraph-rsid="007fd90d" style:font-size-asian="14pt" style:font-size-complex="14pt"/>
    </style:style>
    <style:style style:name="P6" style:family="paragraph" style:parent-style-name="Standard">
      <style:text-properties fo:font-size="14pt" officeooo:rsid="00109243" officeooo:paragraph-rsid="00109243" style:font-size-asian="14pt" style:font-size-complex="14pt"/>
    </style:style>
    <style:style style:name="P7" style:family="paragraph" style:parent-style-name="Standard">
      <style:paragraph-properties fo:text-align="center" style:justify-single-word="false"/>
      <style:text-properties fo:font-size="14pt" officeooo:rsid="00712a6a" officeooo:paragraph-rsid="00ca1cbc" style:font-size-asian="14pt" style:font-size-complex="14pt"/>
    </style:style>
    <style:style style:name="P8" style:family="paragraph" style:parent-style-name="Standard">
      <style:paragraph-properties fo:text-align="center" style:justify-single-word="false"/>
      <style:text-properties fo:font-size="14pt" fo:font-weight="bold" officeooo:rsid="00109243" officeooo:paragraph-rsid="00109243" style:font-size-asian="14pt" style:font-weight-asian="bold" style:font-size-complex="14pt" style:font-weight-complex="bold"/>
    </style:style>
    <style:style style:name="P9" style:family="paragraph" style:parent-style-name="Standard">
      <style:paragraph-properties fo:text-align="center" style:justify-single-word="false"/>
      <style:text-properties fo:font-size="12pt" fo:font-style="italic" officeooo:rsid="001ef9ce" officeooo:paragraph-rsid="001ef9ce" style:font-size-asian="12pt" style:font-style-asian="italic" style:font-size-complex="12pt" style:font-style-complex="italic"/>
    </style:style>
    <style:style style:name="P10" style:family="paragraph" style:parent-style-name="Standard">
      <style:paragraph-properties fo:text-align="center" style:justify-single-word="false"/>
      <style:text-properties fo:font-size="10pt" officeooo:rsid="00109243" officeooo:paragraph-rsid="007f1a55" style:font-size-asian="10pt" style:font-size-complex="10pt"/>
    </style:style>
    <style:style style:name="P11" style:family="paragraph" style:parent-style-name="Standard">
      <style:paragraph-properties fo:text-align="justify" style:justify-single-word="false"/>
      <style:text-properties style:font-name="DejaVu Sans" fo:font-size="11pt" fo:font-style="normal" fo:font-weight="normal" officeooo:rsid="0083683c" officeooo:paragraph-rsid="00cd11b0" style:font-size-asian="11pt" style:font-style-asian="normal" style:font-weight-asian="normal" style:font-size-complex="11pt" style:font-style-complex="normal" style:font-weight-complex="normal"/>
    </style:style>
    <style:style style:name="P12" style:family="paragraph" style:parent-style-name="Standard">
      <style:paragraph-properties fo:text-align="justify" style:justify-single-word="false"/>
      <style:text-properties style:font-name="Arial" fo:font-size="11pt" fo:font-style="normal" officeooo:rsid="0011bd93" officeooo:paragraph-rsid="00cc19b8" style:font-size-asian="11pt" style:font-style-asian="normal" style:font-size-complex="11pt" style:font-style-complex="normal"/>
    </style:style>
    <style:style style:name="P13" style:family="paragraph" style:parent-style-name="Standard">
      <style:paragraph-properties fo:text-align="justify" style:justify-single-word="false"/>
      <style:text-properties style:font-name="Arial" fo:font-size="11pt" fo:font-style="normal" fo:font-weight="normal" officeooo:rsid="0083683c" officeooo:paragraph-rsid="00cc19b8" style:font-size-asian="11pt" style:font-style-asian="normal" style:font-weight-asian="normal" style:font-size-complex="11pt" style:font-style-complex="normal" style:font-weight-complex="normal"/>
    </style:style>
    <style:style style:name="P14" style:family="paragraph" style:parent-style-name="Standard">
      <style:paragraph-properties fo:text-align="justify" style:justify-single-word="false"/>
      <style:text-properties style:font-name="Arial" fo:font-size="11pt" officeooo:paragraph-rsid="00cc19b8" style:font-size-asian="11pt" style:font-size-complex="11pt"/>
    </style:style>
    <style:style style:name="P15" style:family="paragraph" style:parent-style-name="Standard">
      <style:paragraph-properties fo:margin-top="0.101cm" fo:margin-bottom="0.199cm" loext:contextual-spacing="false" style:writing-mode="page"/>
      <style:text-properties officeooo:rsid="00109243" officeooo:paragraph-rsid="00109243"/>
    </style:style>
    <style:style style:name="P16" style:family="paragraph" style:parent-style-name="Standard">
      <style:paragraph-properties fo:margin-top="0.101cm" fo:margin-bottom="0.199cm" loext:contextual-spacing="false" fo:text-align="justify" style:justify-single-word="false" style:writing-mode="page"/>
      <style:text-properties style:font-name="Arial" fo:font-size="11pt" officeooo:rsid="00817e89" officeooo:paragraph-rsid="007c2059" style:font-size-asian="11pt" style:font-size-complex="11pt"/>
    </style:style>
    <style:style style:name="P17" style:family="paragraph" style:parent-style-name="Standard">
      <style:paragraph-properties fo:margin-top="0.101cm" fo:margin-bottom="0.199cm" loext:contextual-spacing="false" fo:text-align="justify" style:justify-single-word="false" style:writing-mode="page"/>
      <style:text-properties style:font-name="Arial" fo:font-size="11pt" officeooo:rsid="007c2059" officeooo:paragraph-rsid="007c2059" style:font-size-asian="11pt" style:font-size-complex="11pt"/>
    </style:style>
    <style:style style:name="P18" style:family="paragraph" style:parent-style-name="Standard">
      <style:paragraph-properties fo:margin-top="0.101cm" fo:margin-bottom="0.199cm" loext:contextual-spacing="false" fo:text-align="justify" style:justify-single-word="false" style:writing-mode="page"/>
      <style:text-properties style:font-name="Arial" fo:font-size="11pt" officeooo:rsid="007c2059" officeooo:paragraph-rsid="00ca1cbc" style:font-size-asian="11pt" style:font-size-complex="11pt"/>
    </style:style>
    <style:style style:name="P19" style:family="paragraph" style:parent-style-name="Standard">
      <style:paragraph-properties fo:margin-top="0.101cm" fo:margin-bottom="0.199cm" loext:contextual-spacing="false" style:writing-mode="page"/>
      <style:text-properties style:font-name="Arial" fo:font-size="11pt" officeooo:rsid="007c2059" officeooo:paragraph-rsid="009456b5" style:font-size-asian="11pt" style:font-size-complex="11pt"/>
    </style:style>
    <style:style style:name="P20" style:family="paragraph" style:parent-style-name="Standard">
      <style:paragraph-properties fo:margin-top="0.101cm" fo:margin-bottom="0.199cm" loext:contextual-spacing="false" style:writing-mode="page"/>
      <style:text-properties style:font-name="Arial" fo:font-size="11pt" officeooo:rsid="00a16cb8" officeooo:paragraph-rsid="00a16cb8" style:font-size-asian="11pt" style:font-size-complex="11pt"/>
    </style:style>
    <style:style style:name="P21" style:family="paragraph" style:parent-style-name="Standard">
      <style:paragraph-properties fo:margin-top="0.101cm" fo:margin-bottom="0.199cm" loext:contextual-spacing="false" fo:text-align="justify" style:justify-single-word="false" style:writing-mode="page"/>
      <style:text-properties style:font-name="Arial" fo:font-size="11pt" fo:font-style="normal" officeooo:rsid="00817e89" officeooo:paragraph-rsid="00817e89" style:font-size-asian="11pt" style:font-style-asian="normal" style:font-size-complex="11pt" style:font-style-complex="normal"/>
    </style:style>
    <style:style style:name="P22" style:family="paragraph" style:parent-style-name="Standard">
      <style:paragraph-properties fo:margin-top="0.101cm" fo:margin-bottom="0.199cm" loext:contextual-spacing="false" fo:text-align="justify" style:justify-single-word="false" style:writing-mode="page"/>
      <style:text-properties style:font-name="Arial" fo:font-size="11pt" fo:font-style="normal" fo:font-weight="normal" officeooo:rsid="00712a6a" officeooo:paragraph-rsid="00cc19b8" style:font-size-asian="11pt" style:font-style-asian="normal" style:font-weight-asian="normal" style:font-size-complex="11pt" style:font-style-complex="normal" style:font-weight-complex="normal"/>
    </style:style>
    <style:style style:name="P23" style:family="paragraph" style:parent-style-name="Standard">
      <style:paragraph-properties fo:margin-top="0.101cm" fo:margin-bottom="0.199cm" loext:contextual-spacing="false" style:writing-mode="page"/>
      <style:text-properties style:font-name="Arial" fo:font-size="11pt" fo:font-style="italic" officeooo:rsid="00866009" officeooo:paragraph-rsid="00817e89" style:font-size-asian="11pt" style:font-style-asian="italic" style:font-size-complex="11pt" style:font-style-complex="italic"/>
    </style:style>
    <style:style style:name="P24" style:family="paragraph" style:parent-style-name="Standard">
      <style:paragraph-properties fo:margin-top="0.101cm" fo:margin-bottom="0.199cm" loext:contextual-spacing="false" fo:text-align="justify" style:justify-single-word="false" style:writing-mode="page"/>
      <style:text-properties style:font-name="Arial" fo:font-size="11pt" fo:font-weight="normal" officeooo:rsid="00cd11b0" officeooo:paragraph-rsid="00cd11b0" style:font-size-asian="11pt" style:font-weight-asian="normal" style:font-size-complex="11pt" style:font-weight-complex="normal"/>
    </style:style>
    <style:style style:name="P25" style:family="paragraph" style:parent-style-name="Standard">
      <style:paragraph-properties fo:margin-top="0.101cm" fo:margin-bottom="0.199cm" loext:contextual-spacing="false" fo:text-align="justify" style:justify-single-word="false" style:writing-mode="page"/>
      <style:text-properties officeooo:rsid="00817e89" officeooo:paragraph-rsid="00817e89"/>
    </style:style>
    <style:style style:name="P26" style:family="paragraph" style:parent-style-name="Standard">
      <style:paragraph-properties fo:margin-top="0.101cm" fo:margin-bottom="0.199cm" loext:contextual-spacing="false" style:writing-mode="page"/>
      <style:text-properties officeooo:paragraph-rsid="00817e89"/>
    </style:style>
    <style:style style:name="P27" style:family="paragraph" style:parent-style-name="Standard">
      <style:paragraph-properties fo:margin-top="0.101cm" fo:margin-bottom="0.199cm" loext:contextual-spacing="false" style:writing-mode="page"/>
      <style:text-properties style:font-name="DejaVu Sans" fo:font-size="11pt" fo:font-style="normal" fo:font-weight="normal" officeooo:rsid="0083683c" officeooo:paragraph-rsid="00a16cb8" style:font-size-asian="11pt" style:font-style-asian="normal" style:font-weight-asian="normal" style:font-size-complex="11pt" style:font-style-complex="normal" style:font-weight-complex="normal"/>
    </style:style>
    <style:style style:name="P28" style:family="paragraph" style:parent-style-name="Text_20_body">
      <style:paragraph-properties fo:margin-top="0.101cm" fo:margin-bottom="0.199cm" loext:contextual-spacing="false" fo:text-align="justify" style:justify-single-word="false" style:writing-mode="page"/>
      <style:text-properties style:font-name="Arial" fo:font-size="11pt" officeooo:rsid="00817e89" officeooo:paragraph-rsid="008461fb" style:font-size-asian="11pt" style:font-size-complex="11pt"/>
    </style:style>
    <style:style style:name="P29" style:family="paragraph" style:parent-style-name="Table_20_Contents">
      <style:paragraph-properties fo:text-align="justify" style:justify-single-word="false"/>
      <style:text-properties style:font-name="Arial" fo:font-size="11pt" officeooo:rsid="00817e89" officeooo:paragraph-rsid="00817e89" style:font-size-asian="11pt" style:font-size-complex="11pt"/>
    </style:style>
    <style:style style:name="P30" style:family="paragraph" style:parent-style-name="Table_20_Contents">
      <style:paragraph-properties fo:text-align="justify" style:justify-single-word="false"/>
      <style:text-properties style:font-name="Arial" fo:font-size="11pt" style:font-size-asian="11pt" style:font-size-complex="11pt"/>
    </style:style>
    <style:style style:name="P31" style:family="paragraph" style:parent-style-name="Table_20_Contents">
      <style:paragraph-properties fo:text-align="justify" style:justify-single-word="false"/>
      <style:text-properties style:font-name="Arial" fo:font-size="11pt" fo:font-weight="bold" officeooo:rsid="00817e89" officeooo:paragraph-rsid="00817e89" style:font-size-asian="11pt" style:font-weight-asian="bold" style:font-size-complex="11pt" style:font-weight-complex="bold"/>
    </style:style>
    <style:style style:name="P32" style:family="paragraph" style:parent-style-name="Text_20_body">
      <style:paragraph-properties fo:text-align="justify" style:justify-single-word="false"/>
      <style:text-properties style:font-name="Arial" fo:font-size="11pt" officeooo:rsid="00817e89" style:font-size-asian="11pt" style:font-size-complex="11pt"/>
    </style:style>
    <style:style style:name="P33" style:family="paragraph" style:parent-style-name="Text_20_body">
      <style:paragraph-properties fo:text-align="justify" style:justify-single-word="false"/>
      <style:text-properties officeooo:paragraph-rsid="008461fb"/>
    </style:style>
    <style:style style:name="P34" style:family="paragraph" style:parent-style-name="Standard" style:list-style-name="L2">
      <style:paragraph-properties fo:text-align="justify" style:justify-single-word="false"/>
      <style:text-properties style:font-name="DejaVu Sans" fo:font-size="11pt" fo:font-style="normal" fo:font-weight="normal" officeooo:rsid="0083683c" officeooo:paragraph-rsid="00cd11b0" style:font-size-asian="11pt" style:font-style-asian="normal" style:font-weight-asian="normal" style:font-size-complex="11pt" style:font-style-complex="normal" style:font-weight-complex="normal"/>
    </style:style>
    <style:style style:name="P35" style:family="paragraph" style:parent-style-name="Standard" style:list-style-name="L1">
      <style:paragraph-properties fo:margin-top="0.101cm" fo:margin-bottom="0.199cm" loext:contextual-spacing="false" style:writing-mode="page"/>
      <style:text-properties style:font-name="Arial" fo:font-size="11pt" fo:font-weight="bold" officeooo:rsid="007c2059" officeooo:paragraph-rsid="007c2059" style:font-size-asian="11pt" style:font-weight-asian="bold" style:font-size-complex="11pt" style:font-weight-complex="bold"/>
    </style:style>
    <style:style style:name="P36" style:family="paragraph" style:parent-style-name="Standard" style:list-style-name="L1">
      <style:paragraph-properties fo:margin-top="0.101cm" fo:margin-bottom="0.199cm" loext:contextual-spacing="false" style:writing-mode="page"/>
      <style:text-properties style:font-name="Arial" fo:font-size="11pt" fo:font-weight="bold" officeooo:rsid="007c2059" officeooo:paragraph-rsid="007f1a55" style:font-size-asian="11pt" style:font-weight-asian="bold" style:font-size-complex="11pt" style:font-weight-complex="bold"/>
    </style:style>
    <style:style style:name="P37" style:family="paragraph" style:parent-style-name="Standard" style:list-style-name="L6">
      <style:paragraph-properties fo:margin-top="0.101cm" fo:margin-bottom="0.199cm" loext:contextual-spacing="false" style:writing-mode="page"/>
      <style:text-properties style:font-name="Arial" fo:font-size="11pt" fo:font-weight="bold" officeooo:rsid="007c2059" officeooo:paragraph-rsid="007c2059" style:font-size-asian="11pt" style:font-weight-asian="bold" style:font-size-complex="11pt" style:font-weight-complex="bold"/>
    </style:style>
    <style:style style:name="P38" style:family="paragraph" style:parent-style-name="Standard" style:list-style-name="L1">
      <style:paragraph-properties fo:margin-top="0.101cm" fo:margin-bottom="0.199cm" loext:contextual-spacing="false" style:writing-mode="page"/>
      <style:text-properties style:font-name="Arial" fo:font-size="11pt" officeooo:rsid="007c2059" officeooo:paragraph-rsid="009456b5" style:font-size-asian="11pt" style:font-size-complex="11pt"/>
    </style:style>
    <style:style style:name="P39" style:family="paragraph" style:parent-style-name="Standard" style:list-style-name="L1">
      <style:paragraph-properties fo:margin-top="0.101cm" fo:margin-bottom="0.199cm" loext:contextual-spacing="false" style:writing-mode="page"/>
      <style:text-properties style:font-name="Arial" fo:font-size="11pt" officeooo:rsid="007c2059" officeooo:paragraph-rsid="00b5c871" style:font-size-asian="11pt" style:font-size-complex="11pt"/>
    </style:style>
    <style:style style:name="P40" style:family="paragraph" style:parent-style-name="Standard" style:list-style-name="L1">
      <style:paragraph-properties fo:margin-top="0.101cm" fo:margin-bottom="0.199cm" loext:contextual-spacing="false" fo:text-align="justify" style:justify-single-word="false" style:writing-mode="page"/>
      <style:text-properties style:font-name="Arial" fo:font-size="11pt" officeooo:rsid="007c2059" officeooo:paragraph-rsid="00962b9a" style:font-size-asian="11pt" style:font-size-complex="11pt"/>
    </style:style>
    <style:style style:name="P41" style:family="paragraph" style:parent-style-name="Standard" style:list-style-name="L1">
      <style:paragraph-properties fo:margin-top="0.101cm" fo:margin-bottom="0.199cm" loext:contextual-spacing="false" fo:text-align="justify" style:justify-single-word="false" style:writing-mode="page"/>
      <style:text-properties style:font-name="Arial" fo:font-size="11pt" officeooo:rsid="007c2059" officeooo:paragraph-rsid="007f1a55" style:font-size-asian="11pt" style:font-size-complex="11pt"/>
    </style:style>
    <style:style style:name="P42" style:family="paragraph" style:parent-style-name="Standard" style:list-style-name="L1">
      <style:paragraph-properties fo:margin-top="0.101cm" fo:margin-bottom="0.199cm" loext:contextual-spacing="false" fo:text-align="justify" style:justify-single-word="false" style:writing-mode="page"/>
      <style:text-properties style:font-name="Arial" fo:font-size="11pt" officeooo:rsid="007c2059" officeooo:paragraph-rsid="00a6aaaa" style:font-size-asian="11pt" style:font-size-complex="11pt"/>
    </style:style>
    <style:style style:name="P43" style:family="paragraph" style:parent-style-name="Standard" style:list-style-name="L1">
      <style:paragraph-properties fo:margin-top="0.101cm" fo:margin-bottom="0.199cm" loext:contextual-spacing="false" fo:text-align="justify" style:justify-single-word="false" style:writing-mode="page"/>
      <style:text-properties style:font-name="Arial" fo:font-size="11pt" officeooo:rsid="007c2059" officeooo:paragraph-rsid="00cd11b0" style:font-size-asian="11pt" style:font-size-complex="11pt"/>
    </style:style>
    <style:style style:name="P44" style:family="paragraph" style:parent-style-name="Standard" style:list-style-name="L1">
      <style:paragraph-properties fo:margin-top="0.101cm" fo:margin-bottom="0.199cm" loext:contextual-spacing="false" fo:text-align="justify" style:justify-single-word="false" style:writing-mode="page"/>
      <style:text-properties style:font-name="Arial" fo:font-size="11pt" officeooo:rsid="007c2059" officeooo:paragraph-rsid="00b217b3" style:font-size-asian="11pt" style:font-size-complex="11pt"/>
    </style:style>
    <style:style style:name="P45" style:family="paragraph" style:parent-style-name="Standard" style:list-style-name="L1">
      <style:paragraph-properties fo:margin-top="0.101cm" fo:margin-bottom="0.199cm" loext:contextual-spacing="false" fo:text-align="justify" style:justify-single-word="false" style:writing-mode="page"/>
      <style:text-properties style:font-name="Arial" fo:font-size="11pt" officeooo:rsid="007c2059" officeooo:paragraph-rsid="00b47bff" style:font-size-asian="11pt" style:font-size-complex="11pt"/>
    </style:style>
    <style:style style:name="P46" style:family="paragraph" style:parent-style-name="Standard" style:list-style-name="L1">
      <style:paragraph-properties fo:margin-top="0.101cm" fo:margin-bottom="0.199cm" loext:contextual-spacing="false" fo:text-align="justify" style:justify-single-word="false" style:writing-mode="page"/>
      <style:text-properties style:font-name="Arial" fo:font-size="11pt" officeooo:rsid="0092978a" officeooo:paragraph-rsid="00944064" style:font-size-asian="11pt" style:font-size-complex="11pt"/>
    </style:style>
    <style:style style:name="P47" style:family="paragraph" style:parent-style-name="Standard" style:list-style-name="L1">
      <style:paragraph-properties fo:margin-top="0.101cm" fo:margin-bottom="0.199cm" loext:contextual-spacing="false" fo:text-align="justify" style:justify-single-word="false" style:writing-mode="page"/>
      <style:text-properties style:font-name="Arial" fo:font-size="11pt" officeooo:paragraph-rsid="00962b9a" style:font-size-asian="11pt" style:font-size-complex="11pt"/>
    </style:style>
    <style:style style:name="P48" style:family="paragraph" style:parent-style-name="Standard" style:list-style-name="L1">
      <style:paragraph-properties fo:margin-top="0.101cm" fo:margin-bottom="0.199cm" loext:contextual-spacing="false" fo:text-align="justify" style:justify-single-word="false" style:writing-mode="page"/>
      <style:text-properties style:font-name="Arial" fo:font-size="11pt" fo:font-style="normal" officeooo:rsid="008dae16" officeooo:paragraph-rsid="00962b9a" style:font-size-asian="11pt" style:font-style-asian="normal" style:font-size-complex="11pt" style:font-style-complex="normal"/>
    </style:style>
    <style:style style:name="P49" style:family="paragraph" style:parent-style-name="Standard">
      <style:paragraph-properties fo:margin-top="0.101cm" fo:margin-bottom="0.199cm" loext:contextual-spacing="false" fo:text-align="justify" style:justify-single-word="false" style:writing-mode="page"/>
      <style:text-properties style:font-name="Arial" fo:font-size="11pt" officeooo:rsid="00af21f3" officeooo:paragraph-rsid="00af21f3" fo:background-color="transparent" style:font-size-asian="11pt" style:font-size-complex="11pt"/>
    </style:style>
    <style:style style:name="P50" style:family="paragraph" style:parent-style-name="Standard" style:list-style-name="L1">
      <style:paragraph-properties fo:margin-top="0.101cm" fo:margin-bottom="0.199cm" loext:contextual-spacing="false" fo:text-align="justify" style:justify-single-word="false" style:writing-mode="page"/>
      <style:text-properties style:font-name="Arial" fo:font-size="11pt" officeooo:rsid="00ac550d" officeooo:paragraph-rsid="00b217b3" fo:background-color="transparent" style:font-size-asian="11pt" style:font-size-complex="11pt"/>
    </style:style>
    <style:style style:name="P51" style:family="paragraph" style:parent-style-name="Standard" style:list-style-name="L1">
      <style:paragraph-properties fo:margin-top="0.101cm" fo:margin-bottom="0.199cm" loext:contextual-spacing="false" fo:text-align="justify" style:justify-single-word="false" style:writing-mode="page"/>
      <style:text-properties style:font-name="Arial" fo:font-size="11pt" officeooo:rsid="007c2059" officeooo:paragraph-rsid="00b47bff" fo:background-color="transparent" style:font-size-asian="11pt" style:font-size-complex="11pt"/>
    </style:style>
    <style:style style:name="P52" style:family="paragraph" style:parent-style-name="Standard" style:list-style-name="L1">
      <style:paragraph-properties fo:margin-top="0.101cm" fo:margin-bottom="0.199cm" loext:contextual-spacing="false" fo:text-align="justify" style:justify-single-word="false" style:writing-mode="page"/>
      <style:text-properties style:font-name="Arial" fo:font-size="11pt" officeooo:rsid="00b5c871" officeooo:paragraph-rsid="00b5c871" fo:background-color="transparent" style:font-size-asian="11pt" style:font-size-complex="11pt"/>
    </style:style>
    <style:style style:name="P53" style:family="paragraph" style:parent-style-name="Standard">
      <style:paragraph-properties fo:margin-top="0.101cm" fo:margin-bottom="0.199cm" loext:contextual-spacing="false" fo:text-align="justify" style:justify-single-word="false" style:writing-mode="page"/>
      <style:text-properties style:font-name="Arial" fo:font-size="11pt" officeooo:rsid="00d0e658" officeooo:paragraph-rsid="00d0e658" fo:background-color="transparent" style:font-size-asian="11pt" style:font-size-complex="11pt"/>
    </style:style>
    <style:style style:name="P54" style:family="paragraph" style:parent-style-name="Standard" style:list-style-name="L1">
      <style:paragraph-properties fo:margin-top="0.101cm" fo:margin-bottom="0.199cm" loext:contextual-spacing="false" fo:text-align="justify" style:justify-single-word="false" style:writing-mode="page"/>
      <style:text-properties style:font-name="Arial" fo:font-size="11pt" fo:font-weight="normal" officeooo:rsid="00cd11b0" officeooo:paragraph-rsid="00cd11b0" style:font-size-asian="11pt" style:font-weight-asian="normal" style:font-size-complex="11pt" style:font-weight-complex="normal"/>
    </style:style>
    <style:style style:name="P55" style:family="paragraph" style:parent-style-name="Standard" style:list-style-name="L9">
      <style:paragraph-properties fo:margin-top="0.101cm" fo:margin-bottom="0.199cm" loext:contextual-spacing="false" style:writing-mode="page"/>
      <style:text-properties style:font-name="Arial" fo:font-size="11pt" fo:font-weight="normal" officeooo:rsid="00b8903c" officeooo:paragraph-rsid="00b8903c" style:font-size-asian="11pt" style:font-weight-asian="normal" style:font-size-complex="11pt" style:font-weight-complex="normal"/>
    </style:style>
    <style:style style:name="P56" style:family="paragraph" style:parent-style-name="Standard" style:list-style-name="L1">
      <style:paragraph-properties fo:margin-top="0.101cm" fo:margin-bottom="0.199cm" loext:contextual-spacing="false" fo:text-align="justify" style:justify-single-word="false" style:writing-mode="page"/>
      <style:text-properties officeooo:paragraph-rsid="00ce961f"/>
    </style:style>
    <style:style style:name="P57" style:family="paragraph" style:parent-style-name="Standard" style:list-style-name="L1">
      <style:paragraph-properties fo:margin-top="0.101cm" fo:margin-bottom="0.199cm" loext:contextual-spacing="false" fo:text-align="justify" style:justify-single-word="false" style:writing-mode="page"/>
      <style:text-properties officeooo:paragraph-rsid="00a6aaaa"/>
    </style:style>
    <style:style style:name="P58" style:family="paragraph" style:parent-style-name="Standard" style:list-style-name="L1">
      <style:paragraph-properties fo:margin-top="0.101cm" fo:margin-bottom="0.199cm" loext:contextual-spacing="false" fo:text-align="justify" style:justify-single-word="false" style:writing-mode="page"/>
      <style:text-properties officeooo:paragraph-rsid="00aaa3f5"/>
    </style:style>
    <style:style style:name="P59" style:family="paragraph" style:parent-style-name="Standard" style:list-style-name="L1">
      <style:paragraph-properties fo:margin-top="0.101cm" fo:margin-bottom="0.199cm" loext:contextual-spacing="false" fo:text-align="justify" style:justify-single-word="false" style:writing-mode="page"/>
      <style:text-properties officeooo:paragraph-rsid="00af21f3"/>
    </style:style>
    <style:style style:name="P60" style:family="paragraph" style:parent-style-name="Standard" style:list-style-name="L3">
      <style:paragraph-properties fo:margin-top="0.101cm" fo:margin-bottom="0.199cm" loext:contextual-spacing="false" fo:text-align="justify" style:justify-single-word="false" style:writing-mode="page"/>
      <style:text-properties officeooo:paragraph-rsid="00a6aaaa"/>
    </style:style>
    <style:style style:name="P61" style:family="paragraph" style:parent-style-name="Standard" style:list-style-name="L4">
      <style:paragraph-properties fo:margin-top="0.101cm" fo:margin-bottom="0.199cm" loext:contextual-spacing="false" fo:text-align="justify" style:justify-single-word="false" style:writing-mode="page"/>
      <style:text-properties officeooo:paragraph-rsid="00a6aaaa"/>
    </style:style>
    <style:style style:name="P62" style:family="paragraph" style:parent-style-name="Standard" style:list-style-name="L7">
      <style:paragraph-properties fo:margin-top="0.101cm" fo:margin-bottom="0.199cm" loext:contextual-spacing="false" fo:text-align="justify" style:justify-single-word="false" style:writing-mode="page"/>
      <style:text-properties officeooo:paragraph-rsid="00ac550d"/>
    </style:style>
    <style:style style:name="P63" style:family="paragraph" style:parent-style-name="Standard" style:list-style-name="L2">
      <style:paragraph-properties fo:margin-top="0.101cm" fo:margin-bottom="0.199cm" loext:contextual-spacing="false" fo:text-align="justify" style:justify-single-word="false" style:writing-mode="page"/>
      <style:text-properties style:font-name="DejaVu Sans" fo:font-size="11pt" fo:font-style="normal" fo:font-weight="normal" officeooo:rsid="0083683c" officeooo:paragraph-rsid="00cd11b0" style:font-size-asian="11pt" style:font-style-asian="normal" style:font-weight-asian="normal" style:font-size-complex="11pt" style:font-style-complex="normal" style:font-weight-complex="normal"/>
    </style:style>
    <style:style style:name="P64" style:family="paragraph" style:parent-style-name="Standard" style:list-style-name="L5">
      <style:paragraph-properties fo:margin-top="0.101cm" fo:margin-bottom="0.199cm" loext:contextual-spacing="false" fo:text-align="start" style:justify-single-word="false" style:writing-mode="page"/>
      <style:text-properties officeooo:paragraph-rsid="00a6aaaa"/>
    </style:style>
    <style:style style:name="P65" style:family="paragraph" style:parent-style-name="Standard" style:list-style-name="L1">
      <style:paragraph-properties fo:margin-top="0.101cm" fo:margin-bottom="0.199cm" loext:contextual-spacing="false" style:writing-mode="page"/>
      <style:text-properties officeooo:paragraph-rsid="00b72a62"/>
    </style:style>
    <style:style style:name="P66" style:family="paragraph" style:parent-style-name="Standard" style:list-style-name="L8">
      <style:paragraph-properties fo:margin-top="0.101cm" fo:margin-bottom="0.199cm" loext:contextual-spacing="false" style:writing-mode="page"/>
      <style:text-properties officeooo:paragraph-rsid="00b8903c"/>
    </style:style>
    <style:style style:name="T1" style:family="text">
      <style:text-properties officeooo:rsid="00ce620b"/>
    </style:style>
    <style:style style:name="T2" style:family="text">
      <style:text-properties style:font-name="Arial" fo:font-size="8pt" fo:font-weight="normal" officeooo:rsid="00c03de9" style:font-size-asian="8pt" style:font-weight-asian="normal" style:font-size-complex="8pt" style:font-weight-complex="normal"/>
    </style:style>
    <style:style style:name="T3" style:family="text">
      <style:text-properties style:font-name="Arial" fo:font-size="8pt" fo:font-weight="normal" officeooo:rsid="007966b2" style:font-size-asian="8pt" style:font-weight-asian="normal" style:font-size-complex="8pt" style:font-weight-complex="normal"/>
    </style:style>
    <style:style style:name="T4" style:family="text">
      <style:text-properties style:font-name="Arial" fo:font-size="8pt" fo:font-weight="normal" officeooo:rsid="00712a6a" style:font-size-asian="8pt" style:font-weight-asian="normal" style:font-size-complex="8pt" style:font-weight-complex="normal"/>
    </style:style>
    <style:style style:name="T5" style:family="text">
      <style:text-properties style:font-name="Arial" fo:font-size="8pt" fo:font-weight="normal" officeooo:rsid="0090a0cf" style:font-size-asian="8pt" style:font-weight-asian="normal" style:font-size-complex="8pt" style:font-weight-complex="normal"/>
    </style:style>
    <style:style style:name="T6" style:family="text">
      <style:text-properties style:font-name="Arial" fo:font-size="8pt" fo:font-weight="normal" officeooo:rsid="0092f233" style:font-size-asian="8pt" style:font-weight-asian="normal" style:font-size-complex="8pt" style:font-weight-complex="normal"/>
    </style:style>
    <style:style style:name="T7" style:family="text">
      <style:text-properties style:font-name="Arial" fo:font-size="8pt" fo:font-weight="normal" officeooo:rsid="00ce620b" style:font-size-asian="8pt" style:font-weight-asian="normal" style:font-size-complex="8pt" style:font-weight-complex="normal"/>
    </style:style>
    <style:style style:name="T8" style:family="text">
      <style:text-properties style:font-name="Arial" fo:font-size="11pt" fo:font-weight="normal" officeooo:rsid="00c03de9" style:font-size-asian="11pt" style:font-weight-asian="normal" style:font-size-complex="11pt" style:font-weight-complex="normal"/>
    </style:style>
    <style:style style:name="T9" style:family="text">
      <style:text-properties style:font-name="Arial" fo:font-size="11pt" fo:font-weight="normal" officeooo:rsid="007c2059" style:font-size-asian="11pt" style:font-weight-asian="normal" style:font-size-complex="11pt" style:font-weight-complex="normal"/>
    </style:style>
    <style:style style:name="T10" style:family="text">
      <style:text-properties style:font-name="Arial" fo:font-size="11pt" fo:font-weight="normal" officeooo:rsid="00b72a62" style:font-size-asian="11pt" style:font-weight-asian="normal" style:font-size-complex="11pt" style:font-weight-complex="normal"/>
    </style:style>
    <style:style style:name="T11" style:family="text">
      <style:text-properties style:font-name="Arial" fo:font-size="11pt" fo:font-weight="normal" officeooo:rsid="00b8903c" style:font-size-asian="11pt" style:font-weight-asian="normal" style:font-size-complex="11pt" style:font-weight-complex="normal"/>
    </style:style>
    <style:style style:name="T12" style:family="text">
      <style:text-properties style:font-name="Arial" fo:font-size="11pt" officeooo:rsid="007c2059" style:font-size-asian="11pt" style:font-size-complex="11pt"/>
    </style:style>
    <style:style style:name="T13" style:family="text">
      <style:text-properties style:font-name="Arial" fo:font-size="11pt" officeooo:rsid="00817e89" style:font-size-asian="11pt" style:font-size-complex="11pt"/>
    </style:style>
    <style:style style:name="T14" style:family="text">
      <style:text-properties style:font-name="Arial" fo:font-size="11pt" officeooo:rsid="0092978a" style:font-size-asian="11pt" style:font-size-complex="11pt"/>
    </style:style>
    <style:style style:name="T15" style:family="text">
      <style:text-properties style:font-name="Arial" fo:font-size="11pt" officeooo:rsid="00a6aaaa" style:font-size-asian="11pt" style:font-size-complex="11pt"/>
    </style:style>
    <style:style style:name="T16" style:family="text">
      <style:text-properties style:font-name="Arial" fo:font-size="11pt" officeooo:rsid="00a7fa4a" style:font-size-asian="11pt" style:font-size-complex="11pt"/>
    </style:style>
    <style:style style:name="T17" style:family="text">
      <style:text-properties style:font-name="Arial" fo:font-size="11pt" officeooo:rsid="00a8a281" style:font-size-asian="11pt" style:font-size-complex="11pt"/>
    </style:style>
    <style:style style:name="T18" style:family="text">
      <style:text-properties style:font-name="Arial" fo:font-size="11pt" officeooo:rsid="00aaa3f5" style:font-size-asian="11pt" style:font-size-complex="11pt"/>
    </style:style>
    <style:style style:name="T19" style:family="text">
      <style:text-properties style:font-name="Arial" fo:font-size="11pt" officeooo:rsid="00abb1f5" style:font-size-asian="11pt" style:font-size-complex="11pt"/>
    </style:style>
    <style:style style:name="T20" style:family="text">
      <style:text-properties style:font-name="Arial" fo:font-size="11pt" officeooo:rsid="00c22fba" style:font-size-asian="11pt" style:font-size-complex="11pt"/>
    </style:style>
    <style:style style:name="T21" style:family="text">
      <style:text-properties style:font-name="Arial" fo:font-size="11pt" officeooo:rsid="00c3fef7" style:font-size-asian="11pt" style:font-size-complex="11pt"/>
    </style:style>
    <style:style style:name="T22" style:family="text">
      <style:text-properties style:font-name="Arial" fo:font-size="11pt" officeooo:rsid="00b8903c" style:font-size-asian="11pt" style:font-size-complex="11pt"/>
    </style:style>
    <style:style style:name="T23" style:family="text">
      <style:text-properties style:font-name="Arial" fo:font-size="11pt" officeooo:rsid="00cd11b0" style:font-size-asian="11pt" style:font-size-complex="11pt"/>
    </style:style>
    <style:style style:name="T24" style:family="text">
      <style:text-properties style:font-name="Arial" fo:font-size="11pt" fo:font-style="normal" style:font-size-asian="11pt" style:font-style-asian="normal" style:font-size-complex="11pt" style:font-style-complex="normal"/>
    </style:style>
    <style:style style:name="T25" style:family="text">
      <style:text-properties style:font-name="Arial" fo:font-size="11pt" fo:font-style="normal" officeooo:rsid="008a1e20" style:font-size-asian="11pt" style:font-style-asian="normal" style:font-size-complex="11pt" style:font-style-complex="normal"/>
    </style:style>
    <style:style style:name="T26" style:family="text">
      <style:text-properties style:font-name="Arial" fo:font-size="11pt" fo:font-style="normal" officeooo:rsid="008b7ffe" style:font-size-asian="11pt" style:font-style-asian="normal" style:font-size-complex="11pt" style:font-style-complex="normal"/>
    </style:style>
    <style:style style:name="T27" style:family="text">
      <style:text-properties style:font-name="Arial" fo:font-size="11pt" fo:font-style="normal" officeooo:rsid="00944064" style:font-size-asian="11pt" style:font-style-asian="normal" style:font-size-complex="11pt" style:font-style-complex="normal"/>
    </style:style>
    <style:style style:name="T28" style:family="text">
      <style:text-properties style:font-name="Arial" fo:font-size="11pt" fo:font-style="normal" officeooo:rsid="00962b9a" style:font-size-asian="11pt" style:font-style-asian="normal" style:font-size-complex="11pt" style:font-style-complex="normal"/>
    </style:style>
    <style:style style:name="T29" style:family="text">
      <style:text-properties style:font-name="Arial" fo:font-size="11pt" fo:font-style="normal" officeooo:rsid="00ce961f" style:font-size-asian="11pt" style:font-style-asian="normal" style:font-size-complex="11pt" style:font-style-complex="normal"/>
    </style:style>
    <style:style style:name="T30" style:family="text">
      <style:text-properties style:font-name="Arial" fo:font-size="11pt" fo:font-style="italic" officeooo:rsid="00817e89" style:font-size-asian="11pt" style:font-style-asian="italic" style:font-size-complex="11pt" style:font-style-complex="italic"/>
    </style:style>
    <style:style style:name="T31" style:family="text">
      <style:text-properties style:font-name="Arial" fo:font-size="11pt" fo:font-style="italic" officeooo:rsid="008461fb" style:font-size-asian="11pt" style:font-style-asian="italic" style:font-size-complex="11pt" style:font-style-complex="italic"/>
    </style:style>
    <style:style style:name="T32" style:family="text">
      <style:text-properties style:font-name="Arial" fo:font-size="11pt" fo:font-style="italic" officeooo:rsid="00848089" style:font-size-asian="11pt" style:font-style-asian="italic" style:font-size-complex="11pt" style:font-style-complex="italic"/>
    </style:style>
    <style:style style:name="T33" style:family="text">
      <style:text-properties style:font-name="Arial" fo:font-size="11pt" fo:font-style="italic" officeooo:rsid="008a1e20" style:font-size-asian="11pt" style:font-style-asian="italic" style:font-size-complex="11pt" style:font-style-complex="italic"/>
    </style:style>
    <style:style style:name="T34" style:family="text">
      <style:text-properties style:font-name="Arial" fo:font-size="11pt" fo:font-style="italic" officeooo:rsid="0092978a" style:font-size-asian="11pt" style:font-style-asian="italic" style:font-size-complex="11pt" style:font-style-complex="italic"/>
    </style:style>
    <style:style style:name="T35" style:family="text">
      <style:text-properties style:font-name="Arial" fo:font-size="11pt" fo:font-style="italic" officeooo:rsid="00c03de9" style:font-size-asian="11pt" style:font-style-asian="italic" style:font-size-complex="11pt" style:font-style-complex="italic"/>
    </style:style>
    <style:style style:name="T36" style:family="text">
      <style:text-properties style:font-name="Arial" fo:font-size="11pt" fo:font-style="italic" officeooo:rsid="00c20387" style:font-size-asian="11pt" style:font-style-asian="italic" style:font-size-complex="11pt" style:font-style-complex="italic"/>
    </style:style>
    <style:style style:name="T37" style:family="text">
      <style:text-properties style:font-name="Arial" fo:font-size="11pt" fo:font-style="italic" officeooo:rsid="00866009" style:font-size-asian="11pt" style:font-style-asian="italic" style:font-size-complex="11pt" style:font-style-complex="italic"/>
    </style:style>
    <style:style style:name="T38" style:family="text">
      <style:text-properties style:font-name="Arial" fo:font-size="11pt" fo:font-style="italic" officeooo:rsid="00c2072d" style:font-size-asian="11pt" style:font-style-asian="italic" style:font-size-complex="11pt" style:font-style-complex="italic"/>
    </style:style>
    <style:style style:name="T39" style:family="text">
      <style:text-properties style:font-name="Arial" fo:font-size="11pt" fo:font-style="italic" fo:font-weight="bold" officeooo:rsid="00ce961f" style:font-size-asian="11pt" style:font-style-asian="italic" style:font-weight-asian="bold" style:font-size-complex="11pt" style:font-style-complex="italic" style:font-weight-complex="bold"/>
    </style:style>
    <style:style style:name="T40" style:family="text">
      <style:text-properties style:font-name="Arial" fo:font-size="11pt" fo:font-style="italic" fo:font-weight="bold" officeooo:rsid="00a301ad" style:font-size-asian="11pt" style:font-style-asian="italic" style:font-weight-asian="bold" style:font-size-complex="11pt" style:font-style-complex="italic" style:font-weight-complex="bold"/>
    </style:style>
    <style:style style:name="T41" style:family="text">
      <style:text-properties style:font-name="Arial" fo:font-size="11pt" fo:font-weight="bold" officeooo:rsid="00817e89" style:font-size-asian="11pt" style:font-weight-asian="bold" style:font-size-complex="11pt" style:font-weight-complex="bold"/>
    </style:style>
    <style:style style:name="T42" style:family="text">
      <style:text-properties style:font-name="Arial" fo:font-size="11pt" fo:font-weight="bold" officeooo:rsid="007c2059" style:font-size-asian="11pt" style:font-weight-asian="bold" style:font-size-complex="11pt" style:font-weight-complex="bold"/>
    </style:style>
    <style:style style:name="T43" style:family="text">
      <style:text-properties style:font-name="Arial" fo:font-size="11pt" fo:font-weight="bold" officeooo:rsid="00a6aaaa" style:font-size-asian="11pt" style:font-weight-asian="bold" style:font-size-complex="11pt" style:font-weight-complex="bold"/>
    </style:style>
    <style:style style:name="T44" style:family="text">
      <style:text-properties style:font-name="Arial" fo:font-size="11pt" fo:font-weight="bold" officeooo:rsid="00a7fa4a" style:font-size-asian="11pt" style:font-weight-asian="bold" style:font-size-complex="11pt" style:font-weight-complex="bold"/>
    </style:style>
    <style:style style:name="T45" style:family="text">
      <style:text-properties style:font-name="Arial" fo:font-size="11pt" fo:font-weight="bold" officeooo:rsid="00ac550d" style:font-size-asian="11pt" style:font-weight-asian="bold" style:font-size-complex="11pt" style:font-weight-complex="bold"/>
    </style:style>
    <style:style style:name="T46" style:family="text">
      <style:text-properties style:font-name="Arial" fo:font-size="11pt" fo:font-weight="bold" officeooo:rsid="00b72a62" style:font-size-asian="11pt" style:font-weight-asian="bold" style:font-size-complex="11pt" style:font-weight-complex="bold"/>
    </style:style>
    <style:style style:name="T47" style:family="text">
      <style:text-properties style:font-name="Arial" fo:font-size="11pt" fo:font-weight="bold" officeooo:rsid="00d07936" style:font-size-asian="11pt" style:font-weight-asian="bold" style:font-size-complex="11pt" style:font-weight-complex="bold"/>
    </style:style>
    <style:style style:name="T48" style:family="text">
      <style:text-properties style:font-name="Arial" fo:font-size="11pt" fo:font-weight="bold" officeooo:rsid="00b8903c" style:font-size-asian="11pt" style:font-weight-asian="bold" style:font-size-complex="11pt" style:font-weight-complex="bold"/>
    </style:style>
    <style:style style:name="T49" style:family="text">
      <style:text-properties style:font-name="Arial" fo:font-size="11pt" officeooo:rsid="00abb1f5" fo:background-color="transparent" loext:char-shading-value="0" style:font-size-asian="11pt" style:font-size-complex="11pt"/>
    </style:style>
    <style:style style:name="T50" style:family="text">
      <style:text-properties style:font-name="Arial" fo:font-size="11pt" officeooo:rsid="007c2059" fo:background-color="transparent" loext:char-shading-value="0" style:font-size-asian="11pt" style:font-size-complex="11pt"/>
    </style:style>
    <style:style style:name="T51" style:family="text">
      <style:text-properties style:font-name="Arial" fo:font-size="11pt" officeooo:rsid="00af21f3" fo:background-color="transparent" loext:char-shading-value="0" style:font-size-asian="11pt" style:font-size-complex="11pt"/>
    </style:style>
    <style:style style:name="T52" style:family="text">
      <style:text-properties style:font-name="Arial" fo:font-size="11pt" officeooo:rsid="00b217b3" fo:background-color="transparent" loext:char-shading-value="0" style:font-size-asian="11pt" style:font-size-complex="11pt"/>
    </style:style>
    <style:style style:name="T53" style:family="text">
      <style:text-properties style:font-name="Arial" fo:font-size="11pt" officeooo:rsid="00d0e658" fo:background-color="transparent" loext:char-shading-value="0" style:font-size-asian="11pt" style:font-size-complex="11pt"/>
    </style:style>
    <style:style style:name="T54" style:family="text">
      <style:text-properties officeooo:rsid="007d7d08"/>
    </style:style>
    <style:style style:name="T55" style:family="text">
      <style:text-properties fo:font-weight="bold" style:font-weight-asian="bold" style:font-weight-complex="bold"/>
    </style:style>
    <style:style style:name="T56" style:family="text">
      <style:text-properties fo:font-weight="bold" officeooo:rsid="007c2059" style:font-weight-asian="bold" style:font-weight-complex="bold"/>
    </style:style>
    <style:style style:name="T57" style:family="text">
      <style:text-properties fo:font-weight="bold" officeooo:rsid="007d7d08" style:font-weight-asian="bold" style:font-weight-complex="bold"/>
    </style:style>
    <style:style style:name="T58" style:family="text">
      <style:text-properties fo:font-weight="bold" officeooo:rsid="007f1a55" style:font-weight-asian="bold" style:font-weight-complex="bold"/>
    </style:style>
    <style:style style:name="T59" style:family="text">
      <style:text-properties fo:font-weight="bold" officeooo:rsid="007fd90d" style:font-weight-asian="bold" style:font-weight-complex="bold"/>
    </style:style>
    <style:style style:name="T60" style:family="text">
      <style:text-properties fo:font-weight="bold" officeooo:rsid="00817e89" style:font-weight-asian="bold" style:font-weight-complex="bold"/>
    </style:style>
    <style:style style:name="T61" style:family="text">
      <style:text-properties fo:font-weight="bold" officeooo:rsid="00b8903c" style:font-weight-asian="bold" style:font-weight-complex="bold"/>
    </style:style>
    <style:style style:name="T62" style:family="text">
      <style:text-properties fo:font-weight="bold" officeooo:rsid="00be982c" style:font-weight-asian="bold" style:font-weight-complex="bold"/>
    </style:style>
    <style:style style:name="T63" style:family="text">
      <style:text-properties fo:font-weight="bold" officeooo:rsid="007966b2" style:font-weight-asian="bold" style:font-weight-complex="bold"/>
    </style:style>
    <style:style style:name="T64" style:family="text">
      <style:text-properties fo:font-weight="bold" officeooo:rsid="00712a6a" style:font-weight-asian="bold" style:font-weight-complex="bold"/>
    </style:style>
    <style:style style:name="T65" style:family="text">
      <style:text-properties fo:font-weight="bold" officeooo:rsid="0090a0cf" style:font-weight-asian="bold" style:font-weight-complex="bold"/>
    </style:style>
    <style:style style:name="T66" style:family="text">
      <style:text-properties fo:font-weight="bold" officeooo:rsid="0092f233" style:font-weight-asian="bold" style:font-weight-complex="bold"/>
    </style:style>
    <style:style style:name="T67" style:family="text">
      <style:text-properties fo:font-weight="bold" officeooo:rsid="00c03de9" style:font-weight-asian="bold" style:font-weight-complex="bold"/>
    </style:style>
    <style:style style:name="T68" style:family="text">
      <style:text-properties officeooo:rsid="001fc8f6"/>
    </style:style>
    <style:style style:name="T69" style:family="text">
      <style:text-properties style:text-position="super 58%" style:font-name="Arial" fo:font-size="11pt" fo:font-style="normal" style:font-size-asian="11pt" style:font-style-asian="normal" style:font-size-complex="11pt" style:font-style-complex="normal"/>
    </style:style>
    <style:style style:name="T70" style:family="text">
      <style:text-properties style:text-position="super 58%" style:font-name="Arial" fo:font-size="11pt" fo:font-weight="normal" officeooo:rsid="00b72a62" style:font-size-asian="11pt" style:font-weight-asian="normal" style:font-size-complex="11pt" style:font-weight-complex="normal"/>
    </style:style>
    <style:style style:name="T71" style:family="text">
      <style:text-properties fo:font-style="italic" style:font-style-asian="italic" style:font-style-complex="italic"/>
    </style:style>
    <style:style style:name="T72" style:family="text">
      <style:text-properties fo:font-style="italic" officeooo:rsid="008268e8" style:font-style-asian="italic" style:font-style-complex="italic"/>
    </style:style>
    <style:style style:name="T73" style:family="text">
      <style:text-properties fo:font-style="italic" officeooo:rsid="008461fb" style:font-style-asian="italic" style:font-style-complex="italic"/>
    </style:style>
    <style:style style:name="T74" style:family="text">
      <style:text-properties fo:font-style="italic" officeooo:rsid="008738e7" style:font-style-asian="italic" style:font-style-complex="italic"/>
    </style:style>
    <style:style style:name="T75" style:family="text">
      <style:text-properties fo:font-style="italic" officeooo:rsid="00a301ad" style:font-style-asian="italic" style:font-style-complex="italic"/>
    </style:style>
    <style:style style:name="T76" style:family="text">
      <style:text-properties fo:font-style="italic" officeooo:rsid="00c03de9" style:font-style-asian="italic" style:font-style-complex="italic"/>
    </style:style>
    <style:style style:name="T77" style:family="text">
      <style:text-properties fo:font-style="italic" officeooo:rsid="00866009" style:font-style-asian="italic" style:font-style-complex="italic"/>
    </style:style>
    <style:style style:name="T78" style:family="text">
      <style:text-properties fo:font-style="italic" officeooo:rsid="008a1e20" style:font-style-asian="italic" style:font-style-complex="italic"/>
    </style:style>
    <style:style style:name="T79" style:family="text">
      <style:text-properties fo:font-style="italic" officeooo:rsid="00ce961f" style:font-style-asian="italic" style:font-style-complex="italic"/>
    </style:style>
    <style:style style:name="T80" style:family="text">
      <style:text-properties fo:font-style="italic" style:text-underline-style="none" style:font-style-asian="italic" style:font-style-complex="italic"/>
    </style:style>
    <style:style style:name="T81" style:family="text">
      <style:text-properties officeooo:rsid="00817e89"/>
    </style:style>
    <style:style style:name="T82" style:family="text">
      <style:text-properties style:use-window-font-color="true" fo:font-weight="bold" style:font-weight-asian="bold" style:font-weight-complex="bold"/>
    </style:style>
    <style:style style:name="T83" style:family="text">
      <style:text-properties style:use-window-font-color="true" fo:font-weight="bold" officeooo:rsid="00817e89" style:font-weight-asian="bold" style:font-weight-complex="bold"/>
    </style:style>
    <style:style style:name="T84" style:family="text">
      <style:text-properties officeooo:rsid="00962b9a"/>
    </style:style>
    <style:style style:name="T85" style:family="text">
      <style:text-properties officeooo:rsid="00a301ad"/>
    </style:style>
    <style:style style:name="T86" style:family="text">
      <style:text-properties officeooo:rsid="00a498af"/>
    </style:style>
    <style:style style:name="T87" style:family="text">
      <style:text-properties officeooo:rsid="00a6081c"/>
    </style:style>
    <style:style style:name="T88" style:family="text">
      <style:text-properties officeooo:rsid="00a6aaaa"/>
    </style:style>
    <style:style style:name="T89" style:family="text">
      <style:text-properties officeooo:rsid="00abca90"/>
    </style:style>
    <style:style style:name="T90" style:family="text">
      <style:text-properties officeooo:rsid="00ac550d"/>
    </style:style>
    <style:style style:name="T91" style:family="text">
      <style:text-properties officeooo:rsid="00ac550d" fo:background-color="transparent" loext:char-shading-value="0"/>
    </style:style>
    <style:style style:name="T92" style:family="text">
      <style:text-properties officeooo:rsid="00b47bff"/>
    </style:style>
    <style:style style:name="T93" style:family="text">
      <style:text-properties officeooo:rsid="00b5c871"/>
    </style:style>
    <style:style style:name="T94" style:family="text">
      <style:text-properties officeooo:rsid="00c03de9"/>
    </style:style>
    <style:style style:name="T95" style:family="text">
      <style:text-properties officeooo:rsid="00c3fef7"/>
    </style:style>
    <style:style style:name="T96" style:family="text">
      <style:text-properties officeooo:rsid="00c438b6"/>
    </style:style>
    <style:style style:name="T97" style:family="text">
      <style:text-properties officeooo:rsid="00c61f7c"/>
    </style:style>
    <style:style style:name="T98" style:family="text">
      <style:text-properties fo:font-weight="normal" officeooo:rsid="00c03de9" style:font-weight-asian="normal" style:font-weight-complex="normal"/>
    </style:style>
    <style:style style:name="T99" style:family="text">
      <style:text-properties fo:font-weight="normal" officeooo:rsid="00712a6a" style:font-weight-asian="normal" style:font-weight-complex="normal"/>
    </style:style>
    <style:style style:name="T100" style:family="text">
      <style:text-properties fo:font-weight="normal" officeooo:rsid="0090a0cf" style:font-weight-asian="normal" style:font-weight-complex="normal"/>
    </style:style>
    <style:style style:name="T101" style:family="text">
      <style:text-properties fo:font-weight="normal" officeooo:rsid="00908999" style:font-weight-asian="normal" style:font-weight-complex="normal"/>
    </style:style>
    <style:style style:name="T102" style:family="text">
      <style:text-properties fo:font-weight="normal" officeooo:rsid="007195e1" style:font-weight-asian="normal" style:font-weight-complex="normal"/>
    </style:style>
    <style:style style:name="T103" style:family="text">
      <style:text-properties fo:font-weight="normal" officeooo:rsid="00cd11b0" style:font-weight-asian="normal" style:font-weight-complex="normal"/>
    </style:style>
    <style:style style:name="T104" style:family="text">
      <style:text-properties fo:font-weight="normal" officeooo:rsid="00d07936" style:font-weight-asian="normal" style:font-weight-complex="normal"/>
    </style:style>
    <style:style style:name="T105" style:family="text">
      <style:text-properties officeooo:rsid="0057296b"/>
    </style:style>
    <style:style style:name="T106" style:family="text">
      <style:text-properties officeooo:rsid="008c0c9f"/>
    </style:style>
    <style:style style:name="T107" style:family="text">
      <style:text-properties officeooo:rsid="00944b28"/>
    </style:style>
    <style:style style:name="T108" style:family="text">
      <style:text-properties officeooo:rsid="008cbf89"/>
    </style:style>
    <style:style style:name="T109" style:family="text">
      <style:text-properties officeooo:rsid="00988cb1"/>
    </style:style>
    <style:style style:name="T110" style:family="text">
      <style:text-properties officeooo:rsid="0090a0cf"/>
    </style:style>
    <style:style style:name="T111" style:family="text">
      <style:text-properties officeooo:rsid="00cd11b0"/>
    </style:style>
    <style:style style:name="T112" style:family="text">
      <style:text-properties officeooo:rsid="008d778c"/>
    </style:style>
    <style:style style:name="T113" style:family="text">
      <style:text-properties officeooo:rsid="0097f7e6"/>
    </style:style>
    <style:style style:name="T114" style:family="text">
      <style:text-properties officeooo:rsid="00965483"/>
    </style:style>
    <style:style style:name="T115" style:family="text">
      <style:text-properties officeooo:rsid="00d27d50"/>
    </style:style>
    <text:list-style style:name="L1">
      <text:list-level-style-number text:level="1"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89cm" fo:text-indent="-0.635cm" fo:margin-left="8.89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3.771cm" fo:text-indent="-0.635cm" fo:margin-left="3.77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4.406cm" fo:text-indent="-0.635cm" fo:margin-left="4.40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5.041cm" fo:text-indent="-0.635cm" fo:margin-left="5.04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676cm" fo:text-indent="-0.635cm" fo:margin-left="5.67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6.311cm" fo:text-indent="-0.635cm" fo:margin-left="6.3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946cm" fo:text-indent="-0.635cm" fo:margin-left="6.94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7.581cm" fo:text-indent="-0.635cm" fo:margin-left="7.58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8.216cm" fo:text-indent="-0.635cm" fo:margin-left="8.21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851cm" fo:text-indent="-0.635cm" fo:margin-left="8.85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9.486cm" fo:text-indent="-0.635cm" fo:margin-left="9.486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89cm" fo:text-indent="-0.635cm" fo:margin-left="8.8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9.525cm" fo:text-indent="-0.635cm" fo:margin-left="9.52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89cm" fo:text-indent="-0.635cm" fo:margin-left="8.8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9.525cm" fo:text-indent="-0.635cm" fo:margin-left="9.52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89cm" fo:text-indent="-0.635cm" fo:margin-left="8.8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9.525cm" fo:text-indent="-0.635cm" fo:margin-left="9.52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89cm" fo:text-indent="-0.635cm" fo:margin-left="8.8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9.525cm" fo:text-indent="-0.635cm" fo:margin-left="9.52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Site de mémoire de la Butte Chalmont</text:p>
      <text:p text:style-name="P8">Projet de classement au titre des sites</text:p>
      <text:p text:style-name="P3"/>
      <text:p text:style-name="P4"><text:span text:style-name="T57">A</text:span><text:span text:style-name="T56">nnexe</text:span></text:p>
      <text:p text:style-name="P5"><text:span text:style-name="T57">à la notice </text:span><text:span text:style-name="T56">de présentation </text:span><text:span text:style-name="T57">précisant l</text:span><text:span text:style-name="T56">es </text:span><text:span text:style-name="T59">conditions</text:span></text:p>
      <text:p text:style-name="P5"><text:span text:style-name="T59"><text:s/>et les </text:span><text:span text:style-name="T56">modalités de </text:span><text:span text:style-name="T62">participation </text:span><text:span text:style-name="T56">du public</text:span></text:p>
      <text:p text:style-name="P10"><text:span text:style-name="T56">(</text:span><text:span text:style-name="T58">3° du </text:span><text:span text:style-name="T56">R.123-8 du code de l’environnement)</text:span></text:p>
      <text:p text:style-name="P6"/>
      <text:p text:style-name="P9">Objet de l’enquête <text:span text:style-name="T68">publique </text:span>et procédure réglementaire</text:p>
      <text:p text:style-name="P15"/>
      <text:list xml:id="list972801356" text:style-name="L1">
        <text:list-item>
          <text:p text:style-name="P35">PREAMBULE</text:p>
        </text:list-item>
      </text:list>
      <text:p text:style-name="P18">Le présent dossier est établi en vue de l’ouverture de l’enquête publique et porte sur le dossier <text:span text:style-name="T94">proposant le classement au titre de la législation sur le « </text:span><text:span text:style-name="T67">s</text:span><text:span text:style-name="T63">ite de mémoire </text:span><text:span text:style-name="T64">de la Butte Chalmont </text:span><text:span text:style-name="T65">ainsi que l</text:span><text:span text:style-name="T64">es perspectives </text:span><text:span text:style-name="T65">du monument des fantômes de </text:span><text:span text:style-name="T66">P</text:span><text:span text:style-name="T65">aul Landowski »</text:span><text:span text:style-name="T98">, sur les communes de </text:span><text:span text:style-name="T99">Oulchy-le-Ch</text:span><text:span text:style-name="T100">â</text:span><text:span text:style-name="T99">teau, Grand-Rozoy, Beugneux, Cramaille, Arcy-Sainte-Restitue, Saponay et Bruyere</text:span><text:span text:style-name="T101">s</text:span><text:span text:style-name="T99">-sur</text:span><text:span text:style-name="T102">-</text:span><text:span text:style-name="T99">F</text:span><text:span text:style-name="T102">è</text:span><text:span text:style-name="T99">re.</text:span></text:p>
      <text:p text:style-name="P17"/>
      <text:list xml:id="list150913605813721" text:continue-numbering="true" text:style-name="L1">
        <text:list-item>
          <text:p text:style-name="P35">OBJET ET CONDITIONS DE L’ENQUETE PUBLIQUE</text:p>
        </text:list-item>
      </text:list>
      <text:p text:style-name="P12">La volonté de préserver les sites et les monuments naturels les plus exceptionnels a été traduite dans la loi du 21 avril 1906, mais c’est la loi du 2 mai 1930 qui donnera à la politique des sites la forme qu’on lui connaît toujours. Elle est désormais codifiée aux articles L.341-1 à 22 du code de l’environnement <text:span text:style-name="T105">pour sa partie législative</text:span>. Cette législation s’intéresse aux monuments naturels et aux sites « <text:span text:style-name="T71">dont la conservation ou la préservation présente, au point de vue artistique, </text:span><text:span text:style-name="T80">historique</text:span><text:span text:style-name="T71">, scientifique, légendaire ou </text:span><text:span text:style-name="T80">pittoresque,</text:span><text:span text:style-name="T71"> un intérêt général »</text:span>. L’objectif est de conserver les caractéristiques du site, l’esprit des lieux, et de les préserver de toutes atteintes graves.</text:p>
      <text:p text:style-name="P13">Le site de mémoire de la Butte Chalmont présente donc au vu de ses caractéristiques et de la force émotionnelle qu’il suscite, un intérêt historique et artistique.</text:p>
      <text:p text:style-name="P14"/>
      <text:p text:style-name="P13">Sur la base d’étude opportunité réalisée en 2001, un rapport d’inspection du Conseil Général des Ponts et Chaussée en date du 20 novembre 2004 <text:span text:style-name="T106">a</text:span> recommandé d’entreprendre le classement de la butte. </text:p>
      <text:p text:style-name="P13">Une étude réalisée entre 2007 et 2011 par l’atelier Traverse, tenant compte des demandes de l’inspection générale, a abouti à un périmètre de site classé complété à l’ouest, au sud et à l’est par une seconde protection en site inscrit. </text:p>
      <text:p text:style-name="P13"><text:span text:style-name="T106">La </text:span>superficie totale <text:span text:style-name="T106">de la zone protégée couvrait 8</text:span>950 hectares (4350 pour le site classé et 4600 pour le site inscrit) <text:span text:style-name="T106">et </text:span>concerna<text:span text:style-name="T106">i</text:span>t 17 communes.</text:p>
      <text:p text:style-name="P13"><text:span text:style-name="T107">À</text:span> l’issue de l’enquête publique qui s’est déroulée au printemps 2013, le commissaire-enquêteur a estimé, tout en reconnaissant qu’une protection était nécessaire dans le champ de vision du monument, que le périmètre proposé était trop important, comme le montraient les observations et délibérations recueillies à l’enquête.</text:p>
      <text:p text:style-name="P13"/>
      <text:p text:style-name="P13">Cette situation avait conduit le préfet de l’époque à recevoir les élus en juillet 2013. Cette réunion avait permis de confirmer l<text:span text:style-name="T108">eur </text:span>intérêt pour ce classement <text:span text:style-name="T108">mais également</text:span> leur souci d’aboutir à un périmètre plus restreint, strictement limité aux enjeux de protection du site.</text:p>
      <text:p text:style-name="P13"/>
      <text:p text:style-name="P13">Un nouveau périmètre <text:span text:style-name="T108">a</text:span> ainsi été révisé suite à une seconde inspection ministérielle en juin 2014. Celui-ci se base sur les perspectives perçues depuis le « monument des fantômes » et par <text:soft-page-break/>opposition sur les vues vers ce dernier, notamment depuis la RD2 qui traverse le territoire au nord de la butte Chalmont.</text:p>
      <text:p text:style-name="P13">Dans cette nouvelle configuration, le projet fait abstraction de la partie en site inscrit, ainsi que des zones en vallées réduisant sensible<text:span text:style-name="T109">ment</text:span> la surface du site classé.</text:p>
      <text:p text:style-name="P13">Une nouvelle phase de concertation avec les élus s’est ensuite déroulée en 2017-2018 et <text:span text:style-name="T110">a</text:span> permis d’ajuster le contour « à la parcelle » du futur site classé. </text:p>
      <text:p text:style-name="P13">Après avoir pris du retard en raison de la crise sanitaire, le dossier a été finalisé <text:span text:style-name="T110">début</text:span> 202<text:span text:style-name="T110">1</text:span>.</text:p>
      <text:p text:style-name="P13"/>
      <text:p text:style-name="P22">Le nouveau périmètre ainsi défini couvre désormais 2587ha et ne concerne plus que 7 communes (contre 17 dans le premier projet).</text:p>
      <text:p text:style-name="P25"><text:span text:style-name="T24">Depuis le 1</text:span><text:span text:style-name="T69">er</text:span><text:span text:style-name="T24"> juin 2012, en application de l’article 240 de la loi n°2010-788 du 12 juillet 2010, le dossier de proposition de classement est soumis à enquête publique.</text:span></text:p>
      <text:p text:style-name="P21"/>
      <table:table table:name="Tableau1" table:style-name="Tableau1">
        <table:table-column table:style-name="Tableau1.A"/>
        <table:table-column table:style-name="Tableau1.B"/>
        <table:table-row>
          <table:table-cell table:style-name="Tableau1.A1" office:value-type="string">
            <text:p text:style-name="P31">Article</text:p>
          </table:table-cell>
          <table:table-cell table:style-name="Tableau1.B1" office:value-type="string">
            <text:p text:style-name="P31">Projet</text:p>
          </table:table-cell>
        </table:table-row>
        <table:table-row>
          <table:table-cell table:style-name="Tableau1.A2" office:value-type="string">
            <text:p text:style-name="P29">L.341-3 du code de l’environnement</text:p>
          </table:table-cell>
          <table:table-cell table:style-name="Tableau1.B2" office:value-type="string">
            <text:p text:style-name="P30">Le projet de classement est soumis à une enquête publique réalisée conformément au chapitre III du titre II du livre Ier.</text:p>
          </table:table-cell>
        </table:table-row>
      </table:table>
      <text:p text:style-name="P21"/>
      <text:list xml:id="list150914700416575" text:continue-numbering="true" text:style-name="L1">
        <text:list-item>
          <text:p text:style-name="P35">CONTENU DU DOSSIER</text:p>
        </text:list-item>
      </text:list>
      <text:p text:style-name="P16">Le dossier de proposition de classement contient les pièces suivantes (article R.341-4 du code de l’environnement) :</text:p>
      <text:p text:style-name="P28">1° <text:span text:style-name="T55">Un rapport de présentation comportant une analyse paysagère, historique et géomorphologique du site, les objectifs du classement et, éventuellement, des orientations de gestion :</text:span> <text:span text:style-name="T76">l</text:span><text:span text:style-name="T73">e</text:span><text:span text:style-name="T75">s</text:span><text:span text:style-name="T72"> pièce</text:span><text:span text:style-name="T75">s</text:span><text:span text:style-name="T72"> correspondante</text:span><text:span text:style-name="T75">s</text:span><text:span text:style-name="T72"> au dossier présenté </text:span><text:span text:style-name="T75">sont</text:span><text:span text:style-name="T72"> intitulée</text:span><text:span text:style-name="T75">s</text:span><text:span text:style-name="T72"> « rapport de présentation » </text:span><text:span text:style-name="T75">et « </text:span><text:span text:style-name="T79">Usages </text:span><text:span text:style-name="T75"><text:s/></text:span><text:span text:style-name="T79">du site et cahier de</text:span><text:span text:style-name="T75"> gestion ».</text:span></text:p>
      <text:p text:style-name="P33"><text:span text:style-name="T13">2°</text:span><text:span text:style-name="T41"> Le cas échéant, les prescriptions particulières de classement visées au troisième alinéa de l’article L.341-6 du code de l’environnement :</text:span><text:span text:style-name="T30"> </text:span><text:span text:style-name="T35">l</text:span><text:span text:style-name="T31">e projet de classement a tenu au mieux compte des usages en places et des règles d’urbanisme opposables qui ont précédé </text:span><text:span text:style-name="T36">l’engagement de la procédure de classement</text:span><text:span text:style-name="T31">. </text:span><text:span text:style-name="T32">Le projet ne comprend ainsi pas d</text:span><text:span text:style-name="T31">e </text:span><text:span text:style-name="T32">demande de</text:span><text:span text:style-name="T31"> modification de l’état, ou de l’utilisation des lieux, </text:span><text:span text:style-name="T30">en application des prescriptions particulières de la décision de classement </text:span><text:span text:style-name="T33">pouvant ouvrir</text:span><text:span text:style-name="T32"> droit à indemnité.</text:span></text:p>
      <text:p text:style-name="P32">3° <text:span text:style-name="T55">Un plan de délimitation du site à classer :</text:span> <text:span text:style-name="T94">l</text:span><text:span text:style-name="T77">e dossier comprend un plan de délimitation en format A0 présenté sur fond IGN Scan 25.</text:span></text:p>
      <text:p text:style-name="P32">4°<text:span text:style-name="T55"> Les plans cadastraux correspondants :</text:span> <text:span text:style-name="T94">l</text:span><text:span text:style-name="T77">e dossier comprend </text:span><text:span text:style-name="T79">sept</text:span><text:span text:style-name="T77"> planches cadastrales </text:span><text:span text:style-name="T78">en format A0 </text:span><text:span text:style-name="T77"><text:s/>ainsi qu’un plan </text:span><text:span text:style-name="T74">d’assemblage.</text:span></text:p>
      <text:p text:style-name="P26"><text:span text:style-name="T13">Le dossier comprend également les </text:span><text:span text:style-name="T41">d</text:span><text:span text:style-name="T55">ocuments et pièces listé</text:span><text:span text:style-name="T82">s à </text:span><text:a xlink:type="simple" xlink:href="https://www.legifrance.gouv.fr/affichCodeArticle.do?cidTexte=LEGITEXT000006074220&amp;idArticle=LEGIARTI000006834992&amp;dateTexte=&amp;categorieLien=cid" text:style-name="Internet_20_link" text:visited-style-name="Visited_20_Internet_20_Link">l</text:a><text:span text:style-name="T83">’article </text:span><text:span text:style-name="T60">R.123-8 du code de l’environnement </text:span><text:span text:style-name="T81">: </text:span><text:span text:style-name="T37">la présente notice vient répondre </text:span><text:span text:style-name="T38">plus particulièrement </text:span><text:span text:style-name="T37">aux attentes du 3° de l’article R.123-8 du code de l’environnement.</text:span></text:p>
      <text:p text:style-name="P23"/>
      <text:p text:style-name="P23"/>
      <text:p text:style-name="P23"/>
      <text:list xml:id="list150913896506101" text:continue-numbering="true" text:style-name="L1">
        <text:list-item>
          <text:p text:style-name="P35"><text:soft-page-break/>INSERTION DE L’ENQUETE PUBLIQUE DANS LA PROCÉDURE DE CLASSEMENT</text:p>
          <text:list>
            <text:list-item>
              <text:p text:style-name="P35">Débat public / concertation du public</text:p>
              <text:p text:style-name="P38">Le projet n’a pas fait l’objet de débat public ni de concertation publique.</text:p>
            </text:list-item>
          </text:list>
        </text:list-item>
      </text:list>
      <text:p text:style-name="P19"/>
      <text:list xml:id="list150913491928256" text:continue-numbering="true" text:style-name="L1">
        <text:list-item>
          <text:list>
            <text:list-item>
              <text:p text:style-name="P35">Etude d’impact</text:p>
              <text:p text:style-name="P40">Les articles L.122-1 à L.123 du Code de l’Environnement décrivent le cadre des opérations soumises à évaluation environnementale (étude d’impact). </text:p>
              <text:p text:style-name="P56"><text:span text:style-name="T14">Le projet de classement ne relève pas de la catégorie des projets de travaux, d’ouvrages et d’aménagement régis par la section 1 (Art. L.122-1 à L.122-14), ni à celle des plans et programme</text:span><text:span text:style-name="T20">s</text:span><text:span text:style-name="T14"> régis par la section 2 (Art. L.122-4 à L.122-11).</text:span><text:span text:style-name="T34"> </text:span><text:span text:style-name="T28">En effet, si le</text:span><text:span text:style-name="T25"> dossier </text:span><text:span text:style-name="T26">comprend</text:span><text:span text:style-name="T25"> un </text:span><text:span text:style-name="T29">document intitulé </text:span><text:span text:style-name="T39">Usages </text:span><text:span text:style-name="T40"><text:s/></text:span><text:span text:style-name="T39">du site et cahier de</text:span><text:span text:style-name="T40"> gestion</text:span><text:span text:style-name="T25"> qui rappelle les objectifs poursuivis par la proposition de classement et tente d’apporter une réponse aux enjeux mis en évidence pour sa transmission aux </text:span><text:span text:style-name="T26">générations</text:span><text:span text:style-name="T25"> futures en bon état de conservation, </text:span><text:span text:style-name="T28">c</text:span><text:span text:style-name="T26">e</text:span><text:span text:style-name="T29">lui-ci</text:span><text:span text:style-name="T26"> n’est </text:span><text:span text:style-name="T27">toutefois </text:span><text:span text:style-name="T26">pas opposable aux tiers (circulaire DNP/SP2000-1 du 30 octobre 2000) </text:span><text:span text:style-name="T28">et </text:span><text:span text:style-name="T26">n’a aucune valeur juridique. </text:span><text:span text:style-name="T28">Il</text:span><text:span text:style-name="T26"> n’est donc pas assimilable à un plan ou programme pour l’application des dispositions de l’article L.122-4 du code de l’environnement.</text:span></text:p>
              <text:p text:style-name="P46">Le dossier de proposition de classement ne comprend donc pas d’étude d’impact, ni de décision de non-soumission au cas par cas.</text:p>
              <text:p text:style-name="P46"/>
            </text:list-item>
            <text:list-item>
              <text:p text:style-name="P35">Etudes des incidences Natura 2000</text:p>
              <text:p text:style-name="P47">L’article R.414-19 du Code de l’Environnement <text:span text:style-name="T84">fixe la liste nationale des plans, programmes et projets devant faire l’objet de cette évaluation. L’article R.414-20 fixe la liste locale complémentaire arrêtée par le représentant de l’État dans le département. Le projet de classement n’entre dans aucune des catégories visées par ces listes.</text:span></text:p>
              <text:p text:style-name="P48"/>
            </text:list-item>
            <text:list-item>
              <text:p text:style-name="P35"><text:span text:style-name="T84">Calendrier</text:span> prévisionnel</text:p>
            </text:list-item>
          </text:list>
        </text:list-item>
      </text:list>
      <text:list xml:id="list2200458234" text:style-name="L2">
        <text:list-item>
          <text:p text:style-name="P34">202<text:span text:style-name="T111">2</text:span> : enquête publique <text:span text:style-name="T111">du 17 janvier 2022 au 18 février 2022 inclus.</text:span></text:p>
        </text:list-item>
        <text:list-item>
          <text:p text:style-name="P34">202<text:span text:style-name="T113">2</text:span> : passage en <text:span text:style-name="T112">C</text:span>ommission <text:span text:style-name="T112">D</text:span>épartementale de la <text:span text:style-name="T112">N</text:span>ature, des <text:span text:style-name="T112">P</text:span>aysages et des <text:span text:style-name="T112">S</text:span>ites</text:p>
        </text:list-item>
      </text:list>
      <text:p text:style-name="P11"/>
      <text:list xml:id="list150913732068876" text:continue-numbering="true" text:style-name="L2">
        <text:list-item>
          <text:p text:style-name="P34">Procédure nationale :</text:p>
        </text:list-item>
      </text:list>
      <text:p text:style-name="P11"/>
      <text:list xml:id="list150914345674177" text:continue-numbering="true" text:style-name="L2">
        <text:list-item>
          <text:p text:style-name="P34">2022 : Inspection nationale</text:p>
        </text:list-item>
        <text:list-item>
          <text:p text:style-name="P34">2022 : passage en <text:span text:style-name="T112">C</text:span>ommission <text:span text:style-name="T112">S</text:span>upérieure des <text:span text:style-name="T112">S</text:span>ites, <text:span text:style-name="T112">P</text:span>erspectives et <text:span text:style-name="T112">P</text:span>aysages</text:p>
        </text:list-item>
        <text:list-item>
          <text:p text:style-name="P34">2022 : avis du Conseil <text:span text:style-name="T114">d’État</text:span></text:p>
        </text:list-item>
        <text:list-item>
          <text:p text:style-name="P63">2023 : décret de classement</text:p>
        </text:list-item>
      </text:list>
      <text:p text:style-name="P27"/>
      <text:p text:style-name="P20"/>
      <text:p text:style-name="P20"/>
      <text:p text:style-name="P20"/>
      <text:list xml:id="list150914547819866" text:continue-list="list150913491928256" text:style-name="L1">
        <text:list-item>
          <text:p text:style-name="P36"><text:soft-page-break/>OUVERTURE ET DEROULEMENT DE L’ENQUETE PUBLIQUE</text:p>
          <text:list>
            <text:list-header>
              <text:p text:style-name="P41">L’enquête publique mentionnée <text:span text:style-name="T86">aux </text:span>article<text:span text:style-name="T86">s</text:span> <text:span text:style-name="T85">L.341-3 et R.341-4</text:span> du <text:span text:style-name="T85">c</text:span>ode de l’environnement a pour objet l’information et la participation du public afin de recueillir et de prendre en considération ses appréciations, suggestions et contre-propositions ; ainsi que la prise en compte des intérêts des tiers <text:span text:style-name="T86">préalablement à l’instauration d’une servitude d’utilité publique</text:span>. L’ensemble des textes régissant l’enquête publique est repris au chapitre 7.</text:p>
            </text:list-header>
            <text:list-item>
              <text:p text:style-name="P35">Ouverture de l’enquête</text:p>
              <text:p text:style-name="P42">L’autorité compétente <text:span text:style-name="T87">pour ouvrir et organiser</text:span> l’enquête publique <text:span text:style-name="T87">est le préfet de département. </text:span>Le dossier soumis à enquête publique, <text:span text:style-name="T87">détaillé au point 3,</text:span> comporte les pièces ou éléments exigés <text:span text:style-name="T87">par la réglementation ainsi qu’</text:span>une note de présentation non technique du projet. Cette enquête fait l’objet d’un rapport ainsi que de conclusions motivées du commissaire enquêteur ou de la commission d’enquête.</text:p>
            </text:list-item>
          </text:list>
        </text:list-item>
      </text:list>
      <text:list xml:id="list2800237583" text:style-name="L3">
        <text:list-item>
          <text:p text:style-name="P60"><text:span text:style-name="T43">D</text:span><text:span text:style-name="T42">ésignation de la commission d’enquête ou du commissaire enquêteur</text:span><text:span text:style-name="T12"> </text:span></text:p>
        </text:list-item>
      </text:list>
      <text:list xml:id="list150914173474247" text:continue-list="list150914547819866" text:style-name="L1">
        <text:list-item>
          <text:list>
            <text:list-header>
              <text:p text:style-name="P42">Le Préfet <text:span text:style-name="T111">de l’Aisne</text:span> saisit le Président du Tribunal Administratif en précisant l’objet de l’enquête et la période <text:span text:style-name="T88">proposée</text:span> pour celle-ci. Ce dernier dispose <text:span text:style-name="T88">alors </text:span>d’un délai de <text:span text:style-name="T88">15</text:span> jours pour choisir un commissaire enquêteur ou les membres d’une commission d’enquête parmi lesquels il choisit un président. </text:p>
            </text:list-header>
          </text:list>
        </text:list-item>
      </text:list>
      <text:list xml:id="list3425120439" text:style-name="L4">
        <text:list-item>
          <text:p text:style-name="P61"><text:span text:style-name="T44">A</text:span><text:span text:style-name="T42">rrêté préfectoral d’ouverture d’enquête</text:span></text:p>
        </text:list-item>
      </text:list>
      <text:list xml:id="list150913519279636" text:continue-list="list150914173474247" text:style-name="L1">
        <text:list-item>
          <text:list>
            <text:list-header>
              <text:p text:style-name="P57"><text:span text:style-name="T12">L’enquête publique est ouverte par arrêté du Préfet d</text:span><text:span text:style-name="T23">e l’Aisne</text:span><text:span text:style-name="T12"> </text:span><text:span text:style-name="T15">qui aura transmis, a</text:span><text:span text:style-name="T12">vant signature de l’arrêté </text:span><text:span text:style-name="T16">d’</text:span><text:span text:style-name="T12">ouverture d'enquête, au commissaire enquêteur une copie du dossier complet soumis à enquête publique en format papier et en </text:span><text:span text:style-name="T21">version</text:span><text:span text:style-name="T12"> numérique.</text:span></text:p>
            </text:list-header>
          </text:list>
        </text:list-item>
      </text:list>
      <text:list xml:id="list2114229376" text:style-name="L5">
        <text:list-item>
          <text:p text:style-name="P64"><text:span text:style-name="T44">P</text:span><text:span text:style-name="T42">ublicité </text:span><text:span text:style-name="T43">de l’enquête</text:span></text:p>
        </text:list-item>
      </text:list>
      <text:list xml:id="list150914291434027" text:continue-list="list150913519279636" text:style-name="L1">
        <text:list-item>
          <text:list>
            <text:list-header>
              <text:p text:style-name="P58"><text:span text:style-name="T16">La publicité de l’enquête publique est régie</text:span><text:span text:style-name="T12"> par les articles L 123-10 et R 123-11 du Code de l’Environnement. Un avis reprenant l’arrêté du Préfet d</text:span><text:span text:style-name="T23">e l’Aisne</text:span><text:span text:style-name="T12"> doit être publié dans deux journaux locaux ou régionaux, quinze jours au moins avant le début de l’enquête, et rappelé dans les huit premiers jours de celle-ci, dans les mêmes journaux. Cet avis </text:span><text:span text:style-name="T17">fait également l’objet d’un affichage dans les mairies concernées et sur </text:span><text:span text:style-name="T18">le site du projet de classement quinze jours au moins avant le début de l’enquête et pendant toute la durée de cette dernière. </text:span><text:span text:style-name="T12">L’avis </text:span><text:span text:style-name="T16">précité e</text:span><text:span text:style-name="T12">st publié sur le site internet de l’autorité compétente pour ouvrir et organiser l’enquête </text:span><text:span text:style-name="T18">dans les mêmes conditions.</text:span></text:p>
            </text:list-header>
          </text:list>
        </text:list-item>
      </text:list>
      <text:list xml:id="list2181506373" text:style-name="L6">
        <text:list-item>
          <text:p text:style-name="P37">Déroulement de l’enquête</text:p>
        </text:list-item>
      </text:list>
      <text:list xml:id="list150913769122412" text:continue-list="list150914291434027" text:style-name="L1">
        <text:list-item>
          <text:list>
            <text:list-header>
              <text:p text:style-name="P59"><text:span text:style-name="T12">La durée de l’enquête ne peut être inférieure à </text:span><text:span text:style-name="T18">15 jours le projet de classement ne faisant pas l’objet d’une évaluation environnementale (art. L.123-9 du code de l’environnement). Cette durée doit néanmoins être raisonnable </text:span><text:span text:style-name="T19">pour permettre au public de prendre connaissance du projet. Le délai proposé sera donc de 1 mois. Ce </text:span><text:span text:style-name="T49">délai pourra être prolongé pour une durée maximale de 15 jours sur</text:span><text:span text:style-name="T50"> décision motivée du commissaire enquêteur, </text:span><text:span text:style-name="T49">notamment pour permettre la tenue d’une réunion d’information et d’échange avec le public. </text:span><text:span text:style-name="T51">Dans ce cas la demande</text:span><text:span text:style-name="T50"> doit être notifiée au Préfet huit jours avant la date initialement prévue </text:span><text:span text:style-name="T52">pour la</text:span><text:span text:style-name="T50"> fin </text:span><text:span text:style-name="T52">de l</text:span><text:span text:style-name="T50">’enquête publique</text:span><text:span text:style-name="T51">. La prolongation de l’enquête sera</text:span><text:span text:style-name="T52">it</text:span><text:span text:style-name="T51"> également portée à la connaissance du public au plus tard à la date de fin initiale prévue pour cette enquête par affichage et </text:span><text:span text:style-name="T52">par</text:span><text:span text:style-name="T51"> tout autre moyen approprié.</text:span></text:p>
            </text:list-header>
          </text:list>
        </text:list-item>
      </text:list>
      <text:p text:style-name="P49"/>
      <text:list xml:id="list150914502898447" text:continue-numbering="true" text:style-name="L1">
        <text:list-item>
          <text:list>
            <text:list-header>
              <text:p text:style-name="P43"><text:soft-page-break/>Pendant la durée de l’enquête, le public peut consigner ses observations, propositions et contre-propositions sur le registre d’enquête, établi sur feuillets non mobiles, côté et paraphé par le commissaire enquêteur, tenu à leur disposition dans chaque lieu où est déposé un dossier, <text:span text:style-name="T89">c’est-à-dire dans les mairies de </text:span><text:span text:style-name="T99">Oulchy-le-Ch</text:span><text:span text:style-name="T100">â</text:span><text:span text:style-name="T99">teau, Grand-Rozoy, Beugneux, Cramaille, Arcy-Sainte-Restitue, Saponay et Bruyere</text:span><text:span text:style-name="T101">s</text:span><text:span text:style-name="T99">-sur</text:span><text:span text:style-name="T102">-</text:span><text:span text:style-name="T99">F</text:span><text:span text:style-name="T102">è</text:span><text:span text:style-name="T99">re. </text:span><text:span text:style-name="T103">Le siège de l’enquête publique </text:span><text:span text:style-name="T104">étant</text:span><text:span text:style-name="T103"> à Oulchy -</text:span><text:span text:style-name="T104">l</text:span><text:span text:style-name="T103">e-Château.</text:span></text:p>
            </text:list-header>
          </text:list>
        </text:list-item>
      </text:list>
      <text:p text:style-name="P24"/>
      <text:list xml:id="list150913264922640" text:continue-numbering="true" text:style-name="L1">
        <text:list-item>
          <text:list>
            <text:list-item>
              <text:p text:style-name="P54"/>
            </text:list-item>
          </text:list>
        </text:list-item>
      </text:list>
      <text:list xml:id="list3336440314" text:style-name="L7">
        <text:list-item>
          <text:p text:style-name="P62"><text:span text:style-name="T45">R</text:span><text:span text:style-name="T42">éunion publique</text:span><text:span text:style-name="T12"> </text:span></text:p>
        </text:list-item>
      </text:list>
      <text:list xml:id="list150914503031137" text:continue-list="list150913264922640" text:style-name="L1">
        <text:list-item>
          <text:list>
            <text:list-header>
              <text:p text:style-name="P44">Le commissaire enquêteur peut estimer nécessaire d’organiser une réunion d’information et d’échange avec le public. Cette réunion peut entraîner une prorogation de l’enquête <text:span text:style-name="T90">(cf ci-dessus). Dans ce cas </text:span>le commissaire enquêteur<text:span text:style-name="T90"> aura préalablement informé l’autorité en charge de l’ouverture et de l’organisation de l’enquête, ainsi que le responsable du projet, en leur indiquant les modalités qu’il propose pour l’organisation de cette réunion, et obtenu leur agrément pour sa tenue et son organisati</text:span><text:span text:style-name="T91">on.</text:span></text:p>
              <text:p text:style-name="P50"/>
            </text:list-header>
          </text:list>
        </text:list-item>
        <text:list-item>
          <text:p text:style-name="P35">A L’ISSUE DE <text:span text:style-name="T93">L’ENQUÊTE</text:span> PUBLIQUE</text:p>
          <text:p text:style-name="P45">Le commissaire enquêteur établit un rapport qui relate le déroulement de l’enquête et examine les observations recueillies. Le rapport comporte le rappel de l’objet du projet, la liste de l’ensemble des pièces figurant dans le dossier d’enquête, une synthèse des observations du public, une analyse des propositions et contre-propositions produites durant l’enquête et, le cas échéant, les observations du responsable du projet <text:span text:style-name="T92">(DREAL des Hauts-de-France – Inspection régionale des sites) </text:span>en réponse aux observations du public.</text:p>
          <text:p text:style-name="P45">Le commissaire enquêteur consigne dans un document séparé ses conclusions motivées en précisant si elles sont favorables, favorables sous réserves ou défavorables au projet. Le commissaire enquêteur transmet à l’autorité compétente pour organiser l’enquête, l’exemplaire du dossier de l’enquête déposé au siège de l’enquête, accompagné du ou des registres et pièces annexées, avec le rapport et les conclusions motivées. Il transmet simultanément une copie du rapport et des conclusions motivées au président du tribunal administratif. Une copie du rapport et ses conclusions seront adressées aux maires des communes où s’est déroulée l’enquête et à la Préfecture d<text:span text:style-name="T1">e l’Aisne</text:span>.</text:p>
          <text:p text:style-name="P45">Conformément à la faculté qui lui est octroyée à l’article L 123-15 du Code de l’environnement, si dans un délai de trente jours à compter de la date de clôture de l’enquête le commissaire enquêteur n’a pas remis son rapport et ses conclusions motivées, ni présenté une demande motivée de report de ce délai, il est fait application des dispositions du quatrième alinéa de l’article L 123-15 du Code de l’environnement. Au vu du dossier de l’enquête et des avis émis, le préfet <text:span text:style-name="T93">de département </text:span>fait établir un rapport sur <text:span text:style-name="T92">le projet de proposition de classement</text:span> et sur les résultats de l’enquête.</text:p>
          <text:p text:style-name="P51">Ce rapport <text:span text:style-name="T93">et ses conclusions sont</text:span> présenté<text:span text:style-name="T93">s</text:span> <text:span text:style-name="T93">à la commission départementale de la nature, des paysages et des sites en même temps que le projet de classement qui pourra le cas échéant tenir compte de toute ou partie des observations émises.</text:span></text:p>
          <text:p text:style-name="P52">Le dossier sera ensuite transmis au Ministère de la Transition Ecologique pour instruction nationale, <text:span text:style-name="T96">avec</text:span> <text:span text:style-name="T96">un </text:span>passage devant la commission supérieure des sites, perspectives et paysages. <text:span text:style-name="T95">Enfin, le dossier fera l’objet d’une décision, soit de rejet, soit de classement par décret pris en Conseil d’État (Art L.341-6 du code de l’environnement).</text:span></text:p>
        </text:list-item>
      </text:list>
      <text:p text:style-name="P53"><text:soft-page-break/><text:tab/>Ce décret <text:span text:style-name="T115">sera </text:span>publié au <text:span text:style-name="T115">J</text:span>ournal <text:span text:style-name="T115">O</text:span>fficiel de la République Française <text:span text:style-name="T115">puis</text:span> transmis pour information aux collectivités et aux personnes publiques associées <text:span text:style-name="T115">qui avaient été </text:span>consultées. Il sera également mis en ligne sur les sites internets de <text:span text:style-name="T115">l</text:span>a DREAL et de l’État dans le département. </text:p>
      <text:p text:style-name="P53">La servitude sera annexée au PLU et versée dans le Géoportail de l'urbanisme accessible à tous. </text:p>
      <text:p text:style-name="P53"/>
      <text:list xml:id="list150912901643642" text:continue-numbering="true" text:style-name="L1">
        <text:list-item>
          <text:p text:style-name="P65"><text:span text:style-name="T42">TEXTES DE </text:span><text:span text:style-name="T48">RÉFÉRENCE</text:span></text:p>
          <text:list>
            <text:list-item>
              <text:p text:style-name="P65"><text:span text:style-name="T42">Textes relatifs </text:span><text:span text:style-name="T46">à la participation du public aux décision</text:span><text:span text:style-name="T47">s</text:span><text:span text:style-name="T46"> ayant une incidence sur l’environnement</text:span></text:p>
            </text:list-item>
          </text:list>
        </text:list-item>
      </text:list>
      <text:list xml:id="list813268711" text:style-name="L8">
        <text:list-item>
          <text:list>
            <text:list-item>
              <text:p text:style-name="P66"><text:bookmark text:name="LEGISCTA000033038620"/><text:span text:style-name="T9">Chapitre III </text:span><text:span text:style-name="T10">du Titre II du Livre 1</text:span><text:span text:style-name="T70">er</text:span><text:span text:style-name="T10"> de la partie législative du code de l’environnement a</text:span><text:span text:style-name="T9">rticles </text:span><text:span text:style-name="T11">(Art.</text:span><text:span text:style-name="T9">L123-1 à L123-19-11</text:span><text:span text:style-name="T11">)</text:span><text:span text:style-name="T10">, et sa partie réglementaire </text:span><text:span text:style-name="T11">(Art. R123-1 à R.123-17).</text:span></text:p>
            </text:list-item>
          </text:list>
        </text:list-item>
      </text:list>
      <text:list xml:id="list150913432977238" text:continue-list="list150912901643642" text:style-name="L1">
        <text:list-item>
          <text:list>
            <text:list-item>
              <text:p text:style-name="P39"><text:span text:style-name="T61">Textes relatifs </text:span><text:span text:style-name="T55">à la protection du patrimoine</text:span></text:p>
            </text:list-item>
          </text:list>
        </text:list-item>
      </text:list>
      <text:list xml:id="list2272437784" text:style-name="L9">
        <text:list-item>
          <text:list>
            <text:list-item>
              <text:p text:style-name="P55">Section 1 du chapitre unique du Titre IV du Livre II de la partie législative du code de l’environnement portant dispositions relatives au classement des sites (Art. L.341-3 <text:span text:style-name="T97">à L.341-6</text:span>), et sa partie réglementaire (Art. R.341-4 à R.341-5).</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Gray_20_Gradient_20_3" draw:display-name="Gray Gradient 3" draw:style="linear" draw:start-color="#dddddd" draw:end-color="#808080" draw:start-intensity="100%" draw:end-intensity="100%" draw:angle="0" draw:border="0%"/>
    <draw:opacity draw:name="Transparency_20_1" draw:display-name="Transparency 1" draw:style="linear" draw:start="100%" draw:end="0%" draw:angle="0" draw:border="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font-size="9pt" officeooo:rsid="006d64c5" officeooo:paragraph-rsid="00ce620b" style:font-size-asian="9pt" style:font-size-complex="9pt"/>
    </style:style>
    <style:style style:name="MP2" style:family="paragraph" style:parent-style-name="Footer">
      <style:text-properties fo:font-size="9pt" officeooo:rsid="006d64c5" officeooo:paragraph-rsid="006f1830" style:font-size-asian="9pt" style:font-size-complex="9pt"/>
    </style:style>
    <style:style style:name="MT1" style:family="text">
      <style:text-properties officeooo:rsid="00ce620b"/>
    </style:style>
    <style:style style:name="MT2" style:family="text">
      <style:text-properties style:font-name="Arial" fo:font-size="8pt" fo:font-weight="normal" officeooo:rsid="00c03de9" style:font-size-asian="8pt" style:font-weight-asian="normal" style:font-size-complex="8pt" style:font-weight-complex="normal"/>
    </style:style>
    <style:style style:name="MT3" style:family="text">
      <style:text-properties style:font-name="Arial" fo:font-size="8pt" fo:font-weight="normal" officeooo:rsid="007966b2" style:font-size-asian="8pt" style:font-weight-asian="normal" style:font-size-complex="8pt" style:font-weight-complex="normal"/>
    </style:style>
    <style:style style:name="MT4" style:family="text">
      <style:text-properties style:font-name="Arial" fo:font-size="8pt" fo:font-weight="normal" officeooo:rsid="00712a6a" style:font-size-asian="8pt" style:font-weight-asian="normal" style:font-size-complex="8pt" style:font-weight-complex="normal"/>
    </style:style>
    <style:style style:name="MT5" style:family="text">
      <style:text-properties style:font-name="Arial" fo:font-size="8pt" fo:font-weight="normal" officeooo:rsid="0090a0cf" style:font-size-asian="8pt" style:font-weight-asian="normal" style:font-size-complex="8pt" style:font-weight-complex="normal"/>
    </style:style>
    <style:style style:name="MT6" style:family="text">
      <style:text-properties style:font-name="Arial" fo:font-size="8pt" fo:font-weight="normal" officeooo:rsid="0092f233" style:font-size-asian="8pt" style:font-weight-asian="normal" style:font-size-complex="8pt" style:font-weight-complex="normal"/>
    </style:style>
    <style:style style:name="MT7" style:family="text">
      <style:text-properties style:font-name="Arial" fo:font-size="8pt" fo:font-weight="normal" officeooo:rsid="00ce620b" style:font-size-asian="8pt" style:font-weight-asian="normal" style:font-size-complex="8pt" style:font-weight-complex="normal"/>
    </style:style>
    <style:style style:name="MT8" style:family="text">
      <style:text-properties style:font-name="Arial" fo:font-size="11pt" fo:font-weight="normal" officeooo:rsid="00c03de9" style:font-size-asian="11pt" style:font-weight-asian="normal" style:font-size-complex="11pt" style:font-weight-complex="normal"/>
    </style:style>
    <style:style style:name="MT9" style:family="text">
      <style:text-properties officeooo:rsid="007d7d08"/>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Classement <text:s/><text:span text:style-name="MT1">du </text:span><text:span text:style-name="MT2">s</text:span><text:span text:style-name="MT3">ite de mémoire </text:span><text:span text:style-name="MT4">de la Butte Chalmont </text:span><text:span text:style-name="MT5">ainsi que l</text:span><text:span text:style-name="MT4">es perspectives </text:span><text:span text:style-name="MT5">du monument des fantômes de </text:span><text:span text:style-name="MT6">P</text:span><text:span text:style-name="MT5">aul Landowsk</text:span><text:span text:style-name="MT7">i</text:span><text:span text:style-name="MT8">,</text:span></text:p>
        <text:p text:style-name="MP2">Enquête publique - Note de présentation –<text:span text:style-name="MT9"> Annexe réglementaire enquête publique – Dqecembre 2021</text:span><text:tab/>page <text:page-number text:select-page="current">2</text:page-number>/<text:page-count>6</text:page-count></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2-23T15:09:12.476000000</meta:creation-date>
    <meta:editing-duration>P0D</meta:editing-duration>
    <meta:editing-cycles>1</meta:editing-cycles>
    <meta:generator>LibreOffice/6.1.5.2.M7$Windows_X86_64 LibreOffice_project/6bc4c758b9c1f1627083d3a080085e7a14b64ae3</meta:generator>
    <meta:document-statistic meta:table-count="1" meta:image-count="0" meta:object-count="0" meta:page-count="6" meta:paragraph-count="82" meta:word-count="2391" meta:character-count="15250" meta:non-whitespace-character-count="12921"/>
  </office:meta>
</office:document-meta>
</file>